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800080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800080" style:font-name="Verdana" fo:font-size="8.25pt" fo:letter-spacing="normal" fo:font-style="normal" style:text-underline-style="solid" style:text-underline-width="auto" style:text-underline-color="font-color" fo:font-weight="normal"/>
    </style:style>
    <style:style style:name="P3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800080" fo:letter-spacing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widows="1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widows="1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widows="1" fo:text-indent="0cm" style:auto-text-indent="false"/>
      <style:text-properties fo:font-variant="normal" fo:text-transform="none" fo:color="#800080" style:font-name="Verdana" fo:font-size="8.25pt" fo:letter-spacing="normal" fo:font-style="normal" fo:font-weight="normal"/>
    </style:style>
    <style:style style:name="P7" style:family="paragraph" style:parent-style-name="Heading_20_4">
      <style:text-properties fo:font-variant="normal" fo:text-transform="none" fo:color="#800080" style:font-name="Verdana" fo:font-size="8.25pt" fo:letter-spacing="normal" fo:font-style="normal"/>
    </style:style>
    <style:style style:name="T1" style:family="text">
      <style:text-properties fo:font-variant="normal" fo:text-transform="none" fo:color="#000000" style:font-name="Verdana" fo:font-size="8.25pt" fo:letter-spacing="normal" fo:font-style="normal" fo:font-weight="normal"/>
    </style:style>
    <style:style style:name="T2" style:family="text">
      <style:text-properties fo:font-variant="normal" fo:text-transform="none" fo:color="#800080" style:font-name="Verdana" fo:font-size="8.2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4">Основные права ребенка в детском саду</text:h>
      <text:p text:style-name="P1">Перечень прав ребенка в детском саду формируется на основе Конвенции о правах ребенка, подписанной практически всеми странами-участницами ООН. Кроме того, при защите прав ребенка в нашей стране действуют некоторые нормативно-правовые акты: «Семейный кодекс» РФ, Закон «Об образовании», Закон «Об основных гарантиях прав ребенка в Российской Федерации».</text:p>
      <text:p text:style-name="P2">1. Право на образование и развитие физических и творческих способностей ребенка</text:p>
      <text:p text:style-name="P1">В каждом детском саду должны быть специальные развивающие занятия. Ребенок должен не только играть и гулять, но еще и развиваться. С этой целью в каждом детском саду имеются педагоги, которые помогают ребенку развиться как в физическом, так и в творческом и умственном плане. Если этого не происходит – можно говорить о том, что права ребенка в детском саду нарушаются.</text:p>
      <text:p text:style-name="P1">В настоящий момент в нашей стране существует огромная сеть детских садов, работающих как в дневное время, так и круглосуточно. Кроме того, постоянно разрабатываются новые образовательные программы, направленные на всестороннее развитие ребенка. В связи с этим, как правило, эти права ребенка в детском саду не нарушаются.</text:p>
      <text:p text:style-name="P2">2. Право на игру</text:p>
      <text:p text:style-name="P1">Делая упор на образовании ребенка и развитии его творческих способностей, нельзя забывать и о другом важном праве – праве на игру. Игра является ведущей деятельностью дошкольника, поэтому в детском саду на игру должно отводиться достаточное количество времени. Если Вы приходите в детский сад – и видите, что дети вместо игры, развивающих занятий или прогулки сидят перед телевизором или, еще хуже, компьютером – Вы можете пожаловаться на то, что права Вашего ребенка в детском саду нарушаются.</text:p>
      <text:p text:style-name="P2">3. Право на жизнь и здоровье</text:p>
      <text:p text:style-name="P1">Информация о необходимости охраны здоровья детей дана во многих правовых актах – например, в Законе «Об образовании» сказано, что любое образовательное учреждение (в том числе, и детский сад) должно обеспечить защиту здоровья и жизни своих воспитанников. Таким образом, права ребенка в детском саду включают в себя возможность своевременного оказания необходимой медицинской помощи в случае необходимости.</text:p>
      <text:p text:style-name="P1">Таким образом, если Вы приходите в детский сад – и с удивлением обнаруживаете, что в детском саду не медицинского кабинета, медсестры или аптечки со всеми необходимыми по инструкции препаратами – Вы можете пожаловаться на нарушение.</text:p>
      <text:p text:style-name="P2">4. Право на защиту от всех форм жестокого обращения</text:p>
      <text:p text:style-name="P1">К понятию «жестокое обращение» относятся не только откровенные побои и другие виды физического или сексуального насилия, но также и эмоциональное насилие (прилюдные унижения, оскорбления, крик).</text:p>
      <text:p text:style-name="P1">К сожалению, нарушения таких прав ребенка в детском саду встречаются сплошь и рядом. Воспитательницы считают своим священным долгом отвесить оплеуху расшалившемуся ребенку, крикнуть на него или прилюдно унизить, используя бранные слова. Если Вы каким-то образом узнали о том, что к Вашему ребенку применяется какой-либо вид насилия – обращайтесь в вышестоящие инстанции и срочно меняйте детский сад.</text:p>
      <text:p text:style-name="P2">5. Право на защиту интересов и нужд ребенка</text:p>
      <text:p text:style-name="P1">Интересам и нуждам ребенка должно оказываться должное внимание. Например, в детском саду воспитатель не должен сидеть и читать книжку или сидеть в интернете, пока дети предоставлены сами себе. Реализация этих прав ребенка в детском саду подразумевает постоянное внимание воспитателя к детям и удовлетворение их нужд. Если малыш хочет в туалет – воспитатель обязан отвести его в специально отведенное место и усадить на горшок. То же самое относится и к чистым полотенцам, безопасным игрушкам и т.д.</text:p>
      <text:p text:style-name="P2">6. Право на полноценное питание</text:p>
      <text:p text:style-name="P1">Растущему организму требуется полноценное, качественное и достаточное питание. В связи с этим, если в детском саду Вашему ребенку дают просроченные продукты, кормят одними кашами или порции слишком маленькие – это прямое нарушение прав ребенка в детском саду.</text:p>
      <text:p text:style-name="P3"> </text:p>
      <text:p text:style-name="P4"><text:span text:style-name="T2">Согласно требованиям Конвенции и нормативно – правовым документам РФ </text:span><text:span text:style-name="Strong_20_Emphasis"><text:span text:style-name="T2">ребенок имеет право на защиту от всех форм физического, и психического насилия, оскорбления или злоупотребления. </text:span></text:span><text:span text:style-name="T2">В «Комментариях к Закону «Об образовании» четко указано, что к формам психического насилия относятся угрозы, преднамеренная изоляция, предъявление чрезмерных требований, не соответствующих возрасту и возможностям ребенка, систематическая и  необоснованная критика. Американский исследователь Н. Полански доказал, что развитие и благополучие ребенка подвергается опасности не только  тогда, когда ребенок плохо питается и одевается, не имеет жилья,  находится без  внимания и присмотра, но и когда не удовлетворяется его естественная потребность быть любимым.</text:span></text:p>
      <text:p text:style-name="P4"><text:span text:style-name="T2">Конвенция о правах  ребенка определяет, что «</text:span><text:span text:style-name="Strong_20_Emphasis"><text:span text:style-name="T2">каждый ребенок имеет неотъемлемое право на жизнь, а государства и взрослые должны обеспечить «право ребенка на уровень жизни, необходимый для физического, умственного, духовного, нравственного и социального развития</text:span></text:span><text:span text:style-name="T2">».</text:span></text:p>
      <text:p text:style-name="P4"><text:soft-page-break/><text:span text:style-name="T2">Статьи 28-29 Конвенции определяют </text:span><text:span text:style-name="Strong_20_Emphasis"><text:span text:style-name="T2">право ребенка на образование как возможность посещать образовательное учреждение, призванное  обеспечить подготовку ребенка к сознательной жизни в свободном обществе. </text:span></text:span><text:span text:style-name="T2">Все программы  дошкольного образования направлены на обеспечение в ДОУ прав ребенка. В выборе программы  педагогические коллективы руководствуются уровнем развития ребенка, своими педагогическими идеями, концептуальными положениями. Защищать права ребенка  призвано инструктивнометодическое письмо Мин. Образования «О  гигиенических требованиях к максимальной нагрузке на детей дошкольного возраста в организационных формах обучения» от14.03.2000г.,  в котором четко указывается  нормы реализации программ воспитания и обучения детей в условиях ДОУ.</text:span></text:p>
      <text:p text:style-name="P6">Специальные исследования, проведенные в нашей стране и за рубежом, позволили установить, что для развития личности ребенка – дошкольника и появления у него важнейших психических новообразований возраста (это целенаправленная деятельность, произвольность, воображение) особое место принадлежит игре. Игра позволяет моделировать человеческую деятельность, межличностные отношения и, впоследствии,  полноценно  развивать  личность ребенка.</text:p>
      <text:p text:style-name="P4"><text:span text:style-name="T2">«</text:span><text:span text:style-name="Strong_20_Emphasis"><text:span text:style-name="T2">Государства – участники Конвенции обязуются уважать права ребенка на сохранение его индивидуальности</text:span></text:span><text:span text:style-name="T2">». Взрослые призваны не только  понимать личность ребенка, но и помогать сохранить и развивать этот великий дар природы.</text:span></text:p>
      <text:p text:style-name="P6">Итак,  обеспечение прав ребенка требует комплексного взаимодействия как представителей ДОУ, так и родителей  воспитанника. Очень важно  четко организовать деятельность всех структурных подразделений. Главной в этой работе не эпизодичность, а система и последовательность. Организатором  всей деятельности  является заведующий дошкольным образовательным учреждением. Именно он  координирует работу, осуществляет контроль за соблюдением прав детей. Педагог  же – это главное действующее лицо всей работы. От его личной позиции, культуры и понимания вопроса зависит соблюдение прав ребенка в образовательном учреждении, а во многом и в семье</text:p>
      <text:p text:style-name="P5">В целом, первостепенным является необходимость  понимания  проблемы и отношение к данному вопросу как членов педагогического коллектива, так и родителей.</text:p>
      <text:p text:style-name="P4"><text:a xlink:type="simple" xlink:href="http://www.schoolage.ru/uploads/users/39/138/права%20детей.docx"><text:span text:style-name="T1">Права детей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6.2$Windows_x86 LibreOffice_project/2e2573268451a50806fcd60ae2d9fe01dd0ce24</meta:generator>
    <dc:date>2016-06-28T13:10:12.29</dc:date>
    <meta:document-statistic meta:table-count="0" meta:image-count="0" meta:object-count="0" meta:page-count="2" meta:paragraph-count="26" meta:word-count="932" meta:character-count="7020" meta:non-whitespace-character-count="6073"/>
    <meta:user-defined meta:name="Info 1"/>
    <meta:user-defined meta:name="Info 2"/>
    <meta:user-defined meta:name="Info 3"/>
    <meta:user-defined meta:name="Info 4"/>
  </office:meta>
</office:document-meta>
</file>