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Helvetica Neue" svg:font-family="'Helvetica Neue', Helvetica, 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529cm" fo:text-align="center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529cm" fo:text-align="start" style:justify-single-word="false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529cm" fo:text-align="start" style:justify-single-word="false" fo:widows="1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1" fo:font-size="10.5pt" fo:letter-spacing="normal" fo:font-style="normal" fo:font-weight="normal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529cm" fo:text-align="start" style:justify-single-word="false" fo:widows="1" fo:text-indent="0cm" style:auto-text-indent="false"/>
      <style:text-properties fo:font-variant="normal" fo:text-transform="none" fo:color="#333333" fo:font-size="10.5pt" fo:letter-spacing="normal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fo:font-size="10.5pt" fo:letter-spacing="normal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333333" fo:font-size="10.5pt" fo:letter-spacing="normal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style:line-height-at-least="0.529cm" fo:text-align="start" style:justify-single-word="false" fo:widows="1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333333" style:font-name="Helvetica Neue" fo:font-size="18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18pt" fo:letter-spacing="normal" fo:font-style="normal" fo:font-weight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Helvetica Neue" fo:font-size="10.5pt" fo:letter-spacing="normal" fo:font-style="normal" fo:font-weight="normal" style:font-size-asian="10.5pt" style:font-size-complex="10.5pt"/>
    </style:style>
    <style:style style:name="T5" style:family="text">
      <style:text-properties fo:font-variant="normal" fo:text-transform="none" fo:color="#333333" style:font-name="Helvetica Neue" fo:font-size="10.5pt" fo:letter-spacing="normal" fo:font-style="normal" fo:font-weight="bold" style:font-size-asian="10.5pt" style:font-size-complex="10.5pt"/>
    </style:style>
    <style:style style:name="T6" style:family="text">
      <style:text-properties fo:font-variant="normal" fo:text-transform="none" fo:color="#333333" style:font-name="Helvetica Neue" fo:letter-spacing="normal" fo:font-style="normal" fo:font-weight="bold"/>
    </style:style>
    <style:style style:name="T7" style:family="text">
      <style:text-properties fo:font-variant="normal" fo:text-transform="none" fo:color="#333333" style:font-name="Helvetica Neue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1" fo:font-size="18pt" fo:letter-spacing="normal" fo:font-style="normal" fo:font-weight="bold"/>
    </style:style>
    <style:style style:name="T9" style:family="text">
      <style:text-properties fo:font-variant="normal" fo:text-transform="none" fo:color="#333333" style:font-name="Times New Roman1" fo:letter-spacing="normal" fo:font-style="normal" fo:font-weight="bold"/>
    </style:style>
    <style:style style:name="T10" style:family="text">
      <style:text-properties fo:font-variant="normal" fo:text-transform="none" fo:color="#333333" style:font-name="Times New Roman1" fo:font-size="10.5pt" fo:letter-spacing="normal" fo:font-style="normal" fo:font-weight="bold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5">Федеральный закон №273 от 29.12.2012 г.<text:line-break/>"Об образовании в Российской Федерации"<text:line-break/></text:span></text:span></text:p>
      <text:p text:style-name="P3"><text:span text:style-name="Strong_20_Emphasis"><text:span text:style-name="T5">Статья 10. Структура системы образования</text:span></text:span></text:p>
      <text:p text:style-name="P4">1. Система образования включает в себя:</text:p>
      <text:p text:style-name="P3"><text:span text:style-name="T4">1) </text:span><text:span text:style-name="Strong_20_Emphasis"><text:span text:style-name="T5">федеральные государственные образовательные стандарты и федеральные государственные требования,</text:span></text:span><text:span text:style-name="T4"> образовательные стандарты, образовательные программы различных вида, уровня и (или) направленности;</text:span></text:p>
      <text:p text:style-name="P3"><text:span text:style-name="T4">2) </text:span><text:span text:style-name="Strong_20_Emphasis"><text:span text:style-name="T5">организации, осуществляющие образовательную деятельность, педагогических работников, обучающихся и родителей (законных представителей) несовершеннолетних обучающихся;</text:span></text:span></text:p>
      <text:p text:style-name="P3"><text:span text:style-name="T4">3) федеральные государственные органы и </text:span><text:span text:style-name="Strong_20_Emphasis"><text:span text:style-name="T5">органы государственной власти</text:span></text:span><text:span text:style-name="T4"> субъектов Российской Федерации, осуществляющие государственное управление в сфере образования, и </text:span><text:span text:style-name="Strong_20_Emphasis"><text:span text:style-name="T5">органы местного самоуправления</text:span></text:span><text:span text:style-name="T4">, осуществляющие управление в сфере образования, </text:span><text:span text:style-name="Strong_20_Emphasis"><text:span text:style-name="T5">созданные ими консультативные, совещательные и иные органы</text:span></text:span><text:span text:style-name="T4">;</text:span></text:p>
      <text:p text:style-name="P3"><text:span text:style-name="T4">4) </text:span><text:span text:style-name="Strong_20_Emphasis"><text:span text:style-name="T5">организации, осуществляющие обеспечение образовательной деятельности, оценку качества образования;</text:span></text:span></text:p>
      <text:p text:style-name="P3"><text:span text:style-name="T4">5) объединения юридических лиц, работодателей и их объединений, </text:span><text:span text:style-name="Strong_20_Emphasis"><text:span text:style-name="T5">общественные объединения</text:span></text:span><text:span text:style-name="T4">, осуществляющие деятельность в сфере образования.</text:span></text:p>
      <text:p text:style-name="P3"><text:span text:style-name="T4">2. Образование подразделяется на </text:span><text:span text:style-name="Strong_20_Emphasis"><text:span text:style-name="T5">общее образование, профессиональное образование, дополнительное образование и профессиональное обучение</text:span></text:span><text:span text:style-name="T4">, обеспечивающие возможность реализации права на образование в течение всей жизни (непрерывное образование).</text:span></text:p>
      <text:p text:style-name="P4">3. Общее образование и профессиональное образование реализуются по уровням образования.</text:p>
      <text:p text:style-name="P3"><text:span text:style-name="T4">4. В Российской Федерации устанавливаются </text:span><text:span text:style-name="Strong_20_Emphasis"><text:span text:style-name="T5">следующие уровни общего образования</text:span></text:span><text:span text:style-name="T4">:</text:span></text:p>
      <text:p text:style-name="P4">1) дошкольное образование;</text:p>
      <text:p text:style-name="P4">2) начальное общее образование;</text:p>
      <text:p text:style-name="P4">3) основное общее образование;</text:p>
      <text:p text:style-name="P4">4) среднее общее образование.</text:p>
      <text:p text:style-name="P3"><text:span text:style-name="T4">5. В Российской Федерации устанавливаются следующие </text:span><text:span text:style-name="Strong_20_Emphasis"><text:span text:style-name="T5">уровни профессионального</text:span></text:span><text:span text:style-name="T4"> </text:span><text:span text:style-name="Strong_20_Emphasis"><text:span text:style-name="T5">образования</text:span></text:span><text:span text:style-name="T4">:</text:span></text:p>
      <text:p text:style-name="P4">1) среднее профессиональное образование;</text:p>
      <text:p text:style-name="P4">2) высшее образование - бакалавриат;</text:p>
      <text:p text:style-name="P4">3) высшее образование - специалитет, магистратура;</text:p>
      <text:p text:style-name="P4">4) высшее образование - подготовка кадров высшей квалификации.</text:p>
      <text:p text:style-name="P3"><text:span text:style-name="T4">6. </text:span><text:span text:style-name="Strong_20_Emphasis"><text:span text:style-name="T5">Дополнительное образование</text:span></text:span><text:span text:style-name="T4"> включает в себя такие подвиды, как </text:span><text:span text:style-name="Strong_20_Emphasis"><text:span text:style-name="T5">дополнительное образование детей и взрослых</text:span></text:span><text:span text:style-name="T4"> и </text:span><text:span text:style-name="Strong_20_Emphasis"><text:span text:style-name="T5">дополнительное профессиональное образование</text:span></text:span><text:span text:style-name="T4">.</text:span></text:p>
      <text:p text:style-name="P4">7.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, предоставления возможности одновременного освоения нескольких образовательных программ, а также учета имеющихся образования, квалификации, опыта практической деятельности при получении образования.</text:p>
      <text:p text:style-name="P6"> </text:p>
      <text:p text:style-name="P6"> </text:p>
      <text:p text:style-name="P6"><text:soft-page-break/> </text:p>
      <text:p text:style-name="P7"> </text:p>
      <text:p text:style-name="P2"><text:span text:style-name="Strong_20_Emphasis"><text:span text:style-name="T5">Федеральный закон №273 от 29.12.2012 г. <text:line-break/>"Об образовании в Российской Федерации".</text:span></text:span></text:p>
      <text:p text:style-name="P9"/>
      <text:p text:style-name="P3"><text:span text:style-name="Strong_20_Emphasis"><text:span text:style-name="T5">Статья 14. Язык образования</text:span></text:span></text:p>
      <text:p text:style-name="P4">1. В Российской Федерации гарантируется получение образования на государственном языке Российской Федерации, а также выбор языка обучения и воспитания в пределах возможностей, предоставляемых системой образования.</text:p>
      <text:p text:style-name="P4">2. В образовательных организациях образовательная деятельность осуществляется на государственном языке Российской Федерации, если настоящей статьей не установлено иное.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, образовательными стандартами.</text:p>
      <text:p text:style-name="P4">3. В государственных и муниципальных образовательных организациях, расположенных на территории республики Российской Федерации,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.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, образовательными стандартами.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.</text:p>
      <text:p text:style-name="P4">4. Граждане Российской Федерации имеют право на получение дошкольного, начального общего и основного общего образования на родном языке из числа языков народов Российской Федерации, а также право на изучение родного языка из числа языков народов Российской Федерации в пределах возможностей, предоставляемых системой образования, в порядке, установленном законодательством об образовании. Реализация указанных прав обеспечивается созданием необходимого числа соответствующих образовательных организаций, классов, групп, а также условий для их функционирования.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, образовательными стандартами.</text:p>
      <text:p text:style-name="P4">5. Образование может быть получено на иностранном языке в соответствии с образовательной программой и в порядке, установленном законодательством об образовании и локальными нормативными актами организации, осуществляющей образовательную деятельность.</text:p>
      <text:p text:style-name="P4">6. Язык, языки образования определяются локальными нормативными актами организации, осуществляющей образовательную деятельность по реализуемым ею образовательным программам, в соответствии с законодательством Российской Федерации.</text:p>
      <text:p text:style-name="P6"> </text:p>
      <text:p text:style-name="P6"> </text:p>
      <text:p text:style-name="P6"> </text:p>
      <text:p text:style-name="P7"> 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oft-page-break/><text:span text:style-name="Strong_20_Emphasis"><text:span text:style-name="T5">Федеральный закон №273 от 29.12.2012 г. <text:line-break/>"Об образовании в Российской Федерации"</text:span></text:span></text:p>
      <text:p text:style-name="P9"/>
      <text:p text:style-name="P3"><text:span text:style-name="Strong_20_Emphasis"><text:span text:style-name="T5">Статья 17. Формы получения образования и формы обучения</text:span></text:span></text:p>
      <text:p text:style-name="P4">1. В Российской Федерации образование может быть получено:</text:p>
      <text:p text:style-name="P3"><text:span text:style-name="Strong_20_Emphasis"><text:span text:style-name="T5">1) в организациях,</text:span></text:span><text:span text:style-name="T4"> осуществляющих образовательную деятельность;</text:span></text:p>
      <text:p text:style-name="P3"><text:span text:style-name="Strong_20_Emphasis"><text:span text:style-name="T5">2) вне организаций</text:span></text:span><text:span text:style-name="T4">, осуществляющих образовательную деятельность (в форме семейного образования и самообразования).</text:span></text:p>
      <text:p text:style-name="P3"><text:span text:style-name="T4">2. </text:span><text:span text:style-name="Strong_20_Emphasis"><text:span text:style-name="T5">Обучение в организациях</text:span></text:span><text:span text:style-name="T4">, осуществляющих образовательную деятельность, с учетом потребностей, возможностей личности и в зависимости от объема обязательных занятий педагогического работника с обучающимися осуществляется </text:span><text:span text:style-name="Strong_20_Emphasis"><text:span text:style-name="T5">в очной, очно-заочной или заочной форме.</text:span></text:span></text:p>
      <text:p text:style-name="P3"><text:span text:style-name="T4">3. </text:span><text:span text:style-name="Strong_20_Emphasis"><text:span text:style-name="T5">Обучение в форме семейного образования и самообразования</text:span></text:span><text:span text:style-name="T4"> осуществляется с правом последующего прохождения в соответствии с частью 3 статьи 34 настоящего Федерального закона промежуточной и государственной итоговой аттестации в организациях, осуществляющих образовательную деятельность.</text:span></text:p>
      <text:p text:style-name="P3"><text:span text:style-name="T4">4. </text:span><text:span text:style-name="Strong_20_Emphasis"><text:span text:style-name="T5">Допускается сочетание различных форм получения образования и форм обучения.</text:span></text:span></text:p>
      <text:p text:style-name="P3"><text:span text:style-name="T4">5. Формы получения образования и формы обучения по основной образовательной программе по каждому уровню образования, профессии, специальности и направлению подготовки </text:span><text:span text:style-name="Strong_20_Emphasis"><text:span text:style-name="T5">определяются соответствующими федеральными государственными образовательными стандартами</text:span></text:span><text:span text:style-name="T4">, образовательными стандартами, если иное не установлено настоящим Федеральным законом. </text:span><text:span text:style-name="Strong_20_Emphasis"><text:span text:style-name="T5">Формы обучения по дополнительным образовательным программам </text:span></text:span><text:span text:style-name="T4">и основным программам профессионального обучения </text:span><text:span text:style-name="Strong_20_Emphasis"><text:span text:style-name="T5">определяются организацией</text:span></text:span></text:p>
      <text:p text:style-name="P7"> </text:p>
      <text:p text:style-name="P6"> </text:p>
      <text:p text:style-name="P6"> </text:p>
      <text:p text:style-name="P2"><text:span text:style-name="Strong_20_Emphasis"><text:span text:style-name="T10">Федеральный закон от 29.12.2012 N 273-ФЗ (ред. От 31.12.2014 г. ) <text:line-break/>"Об образовании в Российской Федерации"</text:span></text:span></text:p>
      <text:p text:style-name="P8"> </text:p>
      <text:p text:style-name="P5">Статья 28. Компетенция, права, обязанности и ответственность образовательной организации</text:p>
      <text:p text:style-name="P8"> </text:p>
      <text:p text:style-name="P5">1. Образовательная организация обладает автономией, под которой понимается самостоятельность в осуществлении образовательной, научной, административной, финансово-экономической деятельности, разработке и принятии локальных нормативных актов в соответствии с настоящим Федеральным законом, иными нормативными правовыми актами Российской Федерации и уставом образовательной организации.</text:p>
      <text:p text:style-name="P5">2. Образовательные организации свободны в определении содержания образования, выборе учебно-методического обеспечения, образовательных технологий по реализуемым ими образовательным программам.</text:p>
      <text:p text:style-name="P5">3. К компетенции образовательной организации в установленной сфере деятельности относятся:</text:p>
      <text:p text:style-name="P5">1) разработка и принятие правил внутреннего распорядка обучающихся, правил внутреннего трудового распорядка, иных локальных нормативных актов;</text:p>
      <text:p text:style-name="P5">2) материально-техническое обеспечение образовательной деятельности, оборудование помещений в соответствии с государственными и местными нормами и требованиями, в том числе в соответствии с федеральными <text:soft-page-break/>государственными образовательными стандартами, федеральными государственными требованиями, образовательными стандартами;</text:p>
      <text:p text:style-name="P5">3) предоставление учредителю и общественности ежегодного отчета о поступлении и расходовании финансовых и материальных средств, а также отчета о результатах самообследования;</text:p>
      <text:p text:style-name="P5">4) установление штатного расписания, если иное не установлено нормативными правовыми актами Российской Федерации;</text:p>
      <text:p text:style-name="P5">5) прием на работу работников, заключение с ними и расторжение трудовых договоров, если иное не установлено настоящим Федеральным законом, распределение должностных обязанностей, создание условий и организация дополнительного профессионального образования работников;</text:p>
      <text:p text:style-name="P5">6) разработка и утверждение образовательных программ образовательной организации;</text:p>
      <text:p text:style-name="P5">7) разработка и утверждение по согласованию с учредителем программы развития образовательной организации, если иное не установлено настоящим Федеральным законом;</text:p>
      <text:p text:style-name="P5">8) прием обучающихся в образовательную организацию;</text:p>
      <text:p text:style-name="P5">9) определение списка учебников в соответствии с утвержденным федеральным перечнем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а также учебных пособий, допущенных к использованию при реализации указанных образовательных программ такими организациями;</text:p>
      <text:p text:style-name="P5">10) осуществление текущего контроля успеваемости и промежуточной аттестации обучающихся, установление их форм, периодичности и порядка проведения;</text:p>
      <text:p text:style-name="P5">10.1) поощрение обучающихся в соответствии с установленными образовательной организацией видами и условиями поощрения за успехи в учебной, физкультурной, спортивной, общественной, научной, научно-технической, творческой, экспериментальной и инновационной деятельности, если иное не установлено настоящим Федеральным законом;</text:p>
      <text:p text:style-name="P5">(п. 10.1 введен Федеральным законом от 27.05.2014 N 135-ФЗ)</text:p>
      <text:p text:style-name="P5">11) индивидуальный учет результатов освоения обучающимися образовательных программ и поощрений обучающихся, а также хранение в архивах информации об этих результатах и поощрениях на бумажных и (или) электронных носителях;</text:p>
      <text:p text:style-name="P5">(в ред. Федерального закона от 27.05.2014 N 135-ФЗ)</text:p>
      <text:p text:style-name="P5">12) использование и совершенствование методов обучения и воспитания, образовательных технологий, электронного обучения;</text:p>
      <text:p text:style-name="P5">13) проведение самообследования, обеспечение функционирования внутренней системы оценки качества образования;</text:p>
      <text:p text:style-name="P5">14) обеспечение в образовательной организации, имеющей интернат, необходимых условий содержания обучающихся;</text:p>
      <text:p text:style-name="P5">15) создание необходимых условий для охраны и укрепления здоровья, организации питания обучающихся и работников образовательной организации;</text:p>
      <text:p text:style-name="P5">15.1) организация социально-психологического тестирования обучающихся в целях раннего выявления незаконного потребления наркотических средств и психотропных веществ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<text:p text:style-name="P5">(п. 15.1 введен Федеральным законом от 07.06.2013 N 120-ФЗ)</text:p>
      <text:p text:style-name="P5">16) создание условий для занятия обучающимися физической культурой и спортом;</text:p>
      <text:p text:style-name="P5">17) приобретение или изготовление бланков документов об образовании и (или) о квалификации, медалей "За особые успехи в учении";</text:p>
      <text:p text:style-name="P5"><text:soft-page-break/>(в ред. Федерального закона от 27.05.2014 N 135-ФЗ)</text:p>
      <text:p text:style-name="P5">18) утратил силу. - Федеральный закон от 04.06.2014 N 148-ФЗ;</text:p>
      <text:p text:style-name="P5">19) содействие деятельности общественных объединений обучающихся, родителей (законных представителей) несовершеннолетних обучающихся, осуществляемой в образовательной организации и не запрещенной законодательством Российской Федерации;</text:p>
      <text:p text:style-name="P5">20) организация научно-методической работы, в том числе организация и проведение научных и методических конференций, семинаров;</text:p>
      <text:p text:style-name="P5">21) обеспечение создания и ведения официального сайта образовательной организации в сети "Интернет";</text:p>
      <text:p text:style-name="P5">22) иные вопросы в соответствии с законодательством Российской Федерации.</text:p>
      <text:p text:style-name="P5">4. Образовательные организации высшего образования осуществляют научную и (или) творческую деятельность, а также вправе вести подготовку научных кадров (в докторантуре). Иные образовательные организации вправе вести в соответствии с законодательством Российской Федерации научную и (или) творческую деятельность, если такая деятельность предусмотрена их уставами.</text:p>
      <text:p text:style-name="P5">5. Образовательная организация вправе вести консультационную, просветительскую деятельность, деятельность в сфере охраны здоровья граждан и иную не противоречащую целям создания образовательной организации деятельность, в том числе осуществлять организацию отдыха и оздоровления обучающихся в каникулярное время (с круглосуточным или дневным пребыванием).</text:p>
      <text:p text:style-name="P5">6. Образовательная организация обязана осуществлять свою деятельность в соответствии с законодательством об образовании, в том числе:</text:p>
      <text:p text:style-name="P5">1) обеспечивать реализацию в полном объеме образовательных программ, соответствие 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</text:p>
      <text:p text:style-name="P5">2) создавать безопасные условия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работников образовательной организации;</text:p>
      <text:p text:style-name="P5">3) соблюдать права и свободы обучающихся, родителей (законных представителей) несовершеннолетних обучающихся, работников образовательной организации.</text:p>
      <text:p text:style-name="P5">7.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ее компетенции, за реализацию не в полном объеме образовательных программ в соответствии с учебным планом, качество образования своих выпускников, а также за жизнь и здоровье обучающихся, работников образовательной организации. За нарушение или незаконное ограничение права на образование и предусмотренных законодательством об образовании прав и свобод обучающихся, родителей (законных представителей) несовершеннолетних обучающихся,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Кодексом Российской Федерации об административных правонарушениях.</text:p>
      <text:p text:style-name="P6"> </text:p>
      <text:p text:style-name="P6"> 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oft-page-break/><text:span text:style-name="Strong_20_Emphasis"><text:span text:style-name="T5">Федеральный закон №273 от 29.12.2012 г. <text:line-break/>"Об образовании в Российской Федерации"</text:span></text:span></text:p>
      <text:p text:style-name="P9"/>
      <text:p text:style-name="P3"><text:span text:style-name="Strong_20_Emphasis"><text:span text:style-name="T5">Статья 89. Управление системой образования</text:span></text:span></text:p>
      <text:p text:style-name="P4">1. Управление системой образования осуществляется на принципах законности, демократии, автономии образовательных организаций, информационной открытости системы образования и учета общественного мнения и носит государственно-общественный характер.</text:p>
      <text:p text:style-name="P4">2. Управление системой образования включает в себя:</text:p>
      <text:p text:style-name="P4">1) формирование системы взаимодействующих федеральных органов исполнительной власти, органов исполнительной власти субъектов Российской Федерации и органов местного самоуправления, осуществляющих управление в сфере образования;</text:p>
      <text:p text:style-name="P4">2) осуществление стратегического планирования развития системы образования;</text:p>
      <text:p text:style-name="P4">3) принятие и реализацию государственных программ Российской Федерации, федеральных и региональных программ, направленных на развитие системы образования;</text:p>
      <text:p text:style-name="P4">4) проведение мониторинга в системе образования;</text:p>
      <text:p text:style-name="P4">5) информационное и методическое обеспечение деятельности федеральных государственных органов, органов исполнительной власти субъектов Российской Федерации, осуществляющих государственное управление в сфере образования, и органов местного самоуправления, осуществляющих управление в сфере образования;</text:p>
      <text:p text:style-name="P4">6) государственную регламентацию образовательной деятельности;</text:p>
      <text:p text:style-name="P4">7) независимую оценку качества образования, общественную и общественно-профессиональную аккредитацию;</text:p>
      <text:p text:style-name="P4">8) подготовку и повышение квалификации работников федеральных государственных органов, органов государственной власти субъектов Российской Федерации, осуществляющих государственное управление в сфере образования, органов местного самоуправления, осуществляющих управление в сфере образования, руководителей и педагогических работников образовательных организаций.</text:p>
      <text:p text:style-name="P4">3.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. В муниципальных районах и городских округах управление в сфере образования осуществляется соответствующими органами местного самоуправления.</text:p>
      <text:p text:style-name="P4">4. Федеральными органами исполнительной власти, осуществляющими государственное управление в сфере образования, являются федеральный орган исполнительной власти, осуществляющий функции по выработке государственной политики и нормативно-правовому регулированию в сфере образования, федеральный орган исполнительной власти, осуществляющий функции по контролю и надзору в сфере образования, а также федеральные государственные органы, имеющие в своем ведении образовательные организации.</text:p>
      <text:p text:style-name="P4">5. Федеральный орган исполнительной власти, осуществляющий функции по выработке государственной политики и нормативно-правовому регулированию в сфере образования, осуществляет координацию деятельности в сфере образования федеральных государственных органов, органов исполнительной власти субъектов Российской Федерации и иных субъектов системы образования.</text:p>
      <text:p text:style-name="P6"> 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Helvetica Neue" svg:font-family="'Helvetica Neue', Helvetica, 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1.337cm" fo:margin-left="1.085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6.2$Windows_x86 LibreOffice_project/2e2573268451a50806fcd60ae2d9fe01dd0ce24</meta:generator>
    <dc:date>2016-06-28T13:39:59.84</dc:date>
    <meta:document-statistic meta:table-count="0" meta:image-count="0" meta:object-count="0" meta:page-count="6" meta:paragraph-count="111" meta:word-count="1870" meta:character-count="17215" meta:non-whitespace-character-count="15417"/>
    <meta:user-defined meta:name="Info 1"/>
    <meta:user-defined meta:name="Info 2"/>
    <meta:user-defined meta:name="Info 3"/>
    <meta:user-defined meta:name="Info 4"/>
  </office:meta>
</office:document-meta>
</file>