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line-height="100%"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text-align="justify" style:justify-single-word="false"/>
      <style:text-properties fo:color="#0000ff" fo:font-size="14pt" style:font-size-asian="14pt" style:font-size-complex="14pt"/>
    </style:style>
    <style:style style:name="P11" style:family="paragraph" style:parent-style-name="Standard">
      <style:paragraph-properties fo:margin-left="0cm" fo:margin-right="-0.185cm" fo:text-align="justify" style:justify-single-word="false" fo:text-indent="0cm" style:auto-text-indent="false"/>
      <style:text-properties fo:font-size="14pt" style:font-size-asian="14pt" style:font-size-complex="14pt"/>
    </style:style>
    <style:style style:name="T1" style:family="text">
      <style:text-properties fo:language="ru" fo:country="RU"/>
    </style:style>
    <style:style style:name="T2" style:family="text">
      <style:text-properties fo:language="ru" fo:country="RU" style:text-underline-style="solid" style:text-underline-width="auto" style:text-underline-color="font-color" fo:font-weight="bold" style:font-weight-asian="bold" style:font-weight-complex="bold"/>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Работа с родителями по профилактике детского дорожно-транспортного <text:s text:c="2"/>травматизма</text:p>
      <text:p text:style-name="P8"/>
      <text:p text:style-name="P10">Могучая духовная сила воспитания</text:p>
      <text:p text:style-name="P10">заложена в том, что дети учатся</text:p>
      <text:p text:style-name="P10">смотреть на мир глазами родителей.</text:p>
      <text:p text:style-name="P10">В.А. Сухомлинский</text:p>
      <text:p text:style-name="P11"><text:s text:c="7"/>Дети зачастую просто копируют поведение взрослых на дороге. А как у <text:s text:c="24"/>нас <text:s/>взрослые - известно. Мама опаздывает на работу, несётся через дорогу под «аккомпанемент» сигналящих</text:p>
      <text:p text:style-name="P1">автомобилей, не обращая внимания на сигналы светофора. Папа, сидящий за рулём, тоже вечно спешит, обгоняет по встречной полосе, «летит» на красный цвет, паркуется так, что ни пройти, ни проехать. Вечером все собираются дома и начинают учить ребёнка уму-разуму. Но идёт ли такая учёба на пользу?</text:p>
      <text:p text:style-name="P6">Берегите детей</text:p>
      <text:p text:style-name="P5">(родительский лекторий)</text:p>
      <text:p text:style-name="P8"><text:s/><text:span text:style-name="T3"><text:s text:c="2"/>Берегите детей!</text:span></text:p>
      <text:p text:style-name="P1"><text:s/>Берегите. Ради всего святого - берегите. Во имя жизни на Земле. Оберегая детей, мы заботимся о своем будущем. Даже один единственный погибший под колесами ребенок - это трагедия. Мы в ответе за каждую жизнь ребенка. Если ребенок нарушил правила дорожного движения, это не означает, что виноват он. Безопасность детей - прежде всего забота взрослых, у которых заложена потребность помогать детям справляться со сложностями окружающего их мира. Это мы должны их научить и уберечь от трагедий на дороге.</text:p>
      <text:p text:style-name="P1"><text:s text:c="10"/>Прежде чем спросить малыша, знает ли он Правила дорожного движения, задайте этот вопрос себе, помня, что дети в первую очередь учатся у своих родителей, взрослых, подражают им, копируют их. Родители не только должны знать Правила движения, соблюдать их, учить детей, но и убедиться, что их дети владеют необходимыми навыками поведения на улице, постоянно их готовить для самостоятельного безопасного движения</text:p>
      <text:p text:style-name="P1">на дорогах и улицах.</text:p>
      <text:p text:style-name="P1"><text:s text:c="10"/>Детский дорожно-транспортный травматизм - это беда, часто - горе. Но ни в коем случае не стихия - средства для предупреждения детского травматизма есть, испытанные</text:p>
      <text:p text:style-name="P1">и <text:s/>эффективные. Есть такой предупреждающий знак - «Дети». Он устанавливается там, где от водителя <text:s/>особое внимание в вождении машины.</text:p>
      <text:p text:style-name="P1"><text:s text:c="7"/>Такое же постоянное внимание и неослабевающая забота требуется от <text:s/>родителей, воспитателей и педагогов, всех взросл<text:span text:style-name="T1">ых.Почти во всех ситуациях, когда ребенок допустил ошибку на дороге, у него есть шанс на спасение. Этот шанс в руках у водителей, всех взрослых, которые обязаны понимать психологию поведения ребенка в различных дорожных ситуациях, знать и выполнять Правила дорожного движения, а <text:s text:c="3"/>также рекомендации по безопасному движению детей. Помните, здоровье и жизнь детей в наших руках!</text:span></text:p>
      <text:p text:style-name="P6"><text:span text:style-name="T1">Психология детей в дорожном движении.</text:span></text:p>
      <text:p text:style-name="P6"><text:soft-page-break/><text:span text:style-name="T1"/></text:p>
      <text:p text:style-name="P1"><text:span text:style-name="T1"><text:s text:c="8"/>Недопустимо большое число пострадавших в дорожно-транспортных происшествиях (ДТП) детей требует повышенного внимания к вопросам обеспечения их безопасности в дорожном движении. Как показывают результаты исследований, требования, предъявляемые</text:span></text:p>
      <text:p text:style-name="P1"><text:span text:style-name="T1">современным дорожным движением, особенно в городах, бывают слишком трудны для психофизиологического развития ребенка.</text:span></text:p>
      <text:p text:style-name="P1"><text:span text:style-name="T1"><text:s text:c="5"/>Большая, по сравнению со взрослыми, уязвимость детей в дорожном движении объясняется в значительной степени их психологическими особенностями в поведении. <text:s text:c="12"/></text:span></text:p>
      <text:p text:style-name="P1"><text:span text:style-name="T1"><text:s text:c="8"/>Рассмотрим некоторые из этих особенностей. Ребенок - это не взрослый в миниатюре, физически и психологически он не в силах полно воспринимать, а значит, и анализировать ситуацию дороги и учитывать <text:s/>возникающие опасности. Обзор ребенком окружающей обстановки ограничен его ростом. Маленький рост вдвойне увеличивает риск вовлечения в ДТП, т.к. не только у ребенка ограничена обзорность стоящими и двигающимися транспортными средствами, но в то же самое время и он сам не виден из-за них водителям. Ребенок не всегда способен понимать символику дорожных знаков и сигналов. <text:s text:c="52"/></text:span></text:p>
      <text:p text:style-name="P1"><text:span text:style-name="T1">Другой негативной особенностью уровня психофизического развития детей является трудность идентификации (различия) звуковых сигналов. Даже имеющий хороший слух ребенок не может различитьзвук работающего двигателя и определить, на каком расстоянии находится автомобиль.</text:span></text:p>
      <text:p text:style-name="P1"><text:span text:style-name="T1"><text:s text:c="9"/>Интеллектуальные функции, необходимые для анализа дорожно- транспортных ситуаций, формируются постепенно. Например, шестилетний ребенок одним взглядом может охватить из множества элементов дорожно- транспортной ситуации в лучшем случае не более двух или трех. Это вызвано еще тем, что у детей поле зрения на 30% меньше, чем у взрослых.</text:span></text:p>
      <text:p text:style-name="P1"><text:span text:style-name="T1">Результаты опроса детей от 4 до 6 лет показали, что 54% детей четырех лет, 45% пяти лет и 32% шести лет уверены в возможности мгновенной остановки автомобиля в случае опасности.</text:span></text:p>
      <text:p text:style-name="P1"><text:span text:style-name="T1"><text:s text:c="8"/>Дети иначе переходят дорогу, чем взрослые. Взрослые, например, подходя по тротуару к краю проезжей части, уже издалека наблюдают и оценивают дорожно-транспортную ситуацию; дети же, только подойдя к самому краю проезжей части, начинают наблюдение.</text:span></text:p>
      <text:p text:style-name="P1"><text:span text:style-name="T1"><text:s text:c="9"/>Исследователи подчеркивают следующий момент: взрослые слишком часто считают, что ДТП является результатом неправильного поведения ребенка. На самом же деле нарушается баланс между способностями ребенкаодной стороны, и требованиями, предъявляемыми дорожной обстановкой и поведением других участников движения - с другой.</text:span></text:p>
      <text:p text:style-name="P1"><text:span text:style-name="T1"><text:s text:c="11"/>Следует отметить, что детям трудно одновременно совершать переход</text:span></text:p>
      <text:p text:style-name="P1"><text:span text:style-name="T1">и осуществлять наблюдение со стороны, поэтому фактор риска возрастает. В</text:span></text:p>
      <text:p text:style-name="P1"><text:span text:style-name="T1">то же время 50% матерей считают, что их пяти-шестилетние дети могут</text:span></text:p>
      <text:p text:style-name="P1"><text:span text:style-name="T1">самостоятельно переходить улицу с достаточно интенсивным движением. За</text:span></text:p>
      <text:p text:style-name="P1"><text:span text:style-name="T1">этой цифрой кроется непонимание родителями всей ответственности за поведение ребенка на дороге.</text:span></text:p>
      <text:p text:style-name="P1"><text:soft-page-break/><text:span text:style-name="T1"><text:s text:c="5"/>На детей большое влияние оказывают эмоции. Под влиянием чувства</text:span></text:p>
      <text:p text:style-name="P1"><text:span text:style-name="T1">радости, удивления или интереса дети забывают о движущихся автомобилях</text:span></text:p>
      <text:p text:style-name="P1"><text:span text:style-name="T1">и об опасности, которой они подвергаются.</text:span></text:p>
      <text:p text:style-name="P1"><text:span text:style-name="T1">Известен случай, когда семилетняя девочка, которая хорошо знала, как следует переходить дорогу, и безошибочно отвечала на вопросы, касающиеся правил поведения на улице, увидев на противоположной стороне дороги учительницу, бросилась ей навстречу, и только благодаря своевременной реакции водителя удалось избежать ДТП.</text:span></text:p>
      <text:p text:style-name="P1"><text:span text:style-name="T1"><text:s text:c="6"/>Необходимо помнить, что привычка выбегать из-за предмета, мешающего обзору, не посмотрев, что там, формируется у детей незаметно от нас еще в раннем возрасте. Ребенок привыкает выбегать из-за дверей, мебели, из-за углов - возникает опасный отрицательный навык, с которым семи-восьмилетний пешеход включается в самостоятельную жизнь на городских улицах. Конечно, не каждый случай, когда ребенок пересекает улицу, создает на дорогах опасную ситуацию, но ошибка, закончившаяся благополучно, не воспринимается ребенком как ошибка, и неправильный навык закрепляется и в дальнейшем будет повторяться с большей уверенностью, если на это не обратят внимание взрослые.</text:span></text:p>
      <text:p text:style-name="P1"><text:span text:style-name="T1"><text:s text:c="11"/>К сожалению, многие водители плохо представляют себе психологию</text:span></text:p>
      <text:p text:style-name="P1"><text:span text:style-name="T1">восприятия дорожной ситуации ребенком, стоящим на середине дороги.</text:span></text:p>
      <text:p text:style-name="P1"><text:span text:style-name="T1">Привычка отступить, отшатнуться, отпрыгнуть, не поглядев заранее назад,</text:span></text:p>
      <text:p text:style-name="P1"><text:span text:style-name="T1">свойственная детям, натренирована за годы детских игр в доме, во дворе,</text:span></text:p>
      <text:p text:style-name="P1"><text:span text:style-name="T1">вдали от улицы. И бывает, что она незаметно для них самих срабатывает на</text:span></text:p>
      <text:p text:style-name="P1"><text:span text:style-name="T1">дороге, то есть там, где это смертельно опасно.</text:span></text:p>
      <text:p text:style-name="P1"><text:span text:style-name="T1"><text:s text:c="8"/>Большое влияние на поведение детей на улице оказывает и окружение,</text:span></text:p>
      <text:p text:style-name="P1"><text:span text:style-name="T1">в котором они находятся. Так, отдельные дети, находясь в обществе своих</text:span></text:p>
      <text:p text:style-name="P1"><text:span text:style-name="T1">сверстников, меньше наблюдают за состоянием проезжей части при переходе</text:span></text:p>
      <text:p text:style-name="P1"><text:span text:style-name="T1">дороги, полагаясь на своих спутников. Мальчики в возрасте 7–9 лет более</text:span></text:p>
      <text:p text:style-name="P1"><text:span text:style-name="T1">склонны перебегать улицу, чем девочки. Образ поведения на улице учащихся</text:span></text:p>
      <text:p text:style-name="P1"><text:span text:style-name="T1">старших классов близок к поведению взрослых более, чем к поведению</text:span></text:p>
      <text:p text:style-name="P1"><text:span text:style-name="T1">учащихся младших классов. Как показали исследования, только 55% детей,</text:span></text:p>
      <text:p text:style-name="P1"><text:span text:style-name="T1">переходящих дорогу вместе со взрослыми, начинали и заканчивали переход</text:span></text:p>
      <text:p text:style-name="P1"><text:span text:style-name="T1">вместе с ними. Согласно данным статистики, около одной трети всех ДТП с</text:span></text:p>
      <text:p text:style-name="P1"><text:span text:style-name="T1">участием детей дошкольного возраста, произошло при сопровождении их</text:span></text:p>
      <text:p text:style-name="P1"><text:span text:style-name="T1">взрослыми. Одной из причин этого является то, что дети находятся под</text:span></text:p>
      <text:p text:style-name="P1"><text:span text:style-name="T1">присмотром лиц старшего возраста, которые не в состоянии сдерживать ихподвижность. Нельзя и не учитывать, что на остановках транспорта детям</text:span></text:p>
      <text:p text:style-name="P1"><text:span text:style-name="T1">быстро надоедает стоять и ждать, они ищут себе какую-нибудь забаву и</text:span></text:p>
      <text:p text:style-name="P1"><text:span text:style-name="T1">могут быстро выбежать на проезжую часть.</text:span></text:p>
      <text:p text:style-name="P1"><text:span text:style-name="T1"><text:s text:c="7"/>Вместе с этим, как показали другие исследования, большинство детей</text:span></text:p>
      <text:p text:style-name="P1"><text:span text:style-name="T1">(91% из числа опрошенных), попадая на улицу с интенсивным движением,</text:span></text:p>
      <text:p text:style-name="P1"><text:span text:style-name="T1">испытывает страх. Отсюда и знакомая многим водителям непредсказуемость</text:span></text:p>
      <text:p text:style-name="P1"><text:span text:style-name="T1">поведения ребенка на улице. <text:s text:c="95"/></text:span></text:p>
      <text:p text:style-name="P1"><text:span text:style-name="T1"><text:s/>Есть особенности и в восприятии ребенком потока машин. Для водителя, приближающегося к стоящим, к примеру, на осевой линии дороги детям, </text:span><text:soft-page-break/><text:span text:style-name="T1">скажем, четвертым или пятым, ситуация воспринимается менее опасной, чем для водителя, приближающегося первым: ведь дети стояли,</text:span></text:p>
      <text:p text:style-name="P1"><text:span text:style-name="T1">пропуская транспорт, значит, будут стоять и дальше, и этот четвертый или</text:span></text:p>
      <text:p text:style-name="P1"><text:span text:style-name="T1">пятый расслабляется. А для ребенка в этой ситуации каждая пропущенная</text:span></text:p>
      <text:p text:style-name="P1"><text:span text:style-name="T1">машина - трудная победа над своим желанием не ждать и перебежать улицу.</text:span></text:p>
      <text:p text:style-name="P1"><text:span text:style-name="T1">Поэтому нельзя расслабляться водителю, пока он не проедет ожидающих на</text:span></text:p>
      <text:p text:style-name="P1"><text:span text:style-name="T1">обочине дороги детей.</text:span></text:p>
      <text:p text:style-name="P2"><text:span text:style-name="T1"><text:s text:c="7"/>Намного возрастает возможность неожиданного появления ребенка на проезжей части, когда вслед за грузовыми машинами или автобусами следуют легковые автомобили. Причина в недостаточном умении детей определять скорость и подмена ее восприятием габаритов. Особенно надо быть начеку, если какая-то машина отстала от вереницы машин, проехавших ранее.</text:span></text:p>
      <text:p text:style-name="P2"><text:span text:style-name="T1">У детей очень распространенным является мнение о гарантированной</text:span></text:p>
      <text:p text:style-name="P2"><text:span text:style-name="T1">безопасности при пересечении дороги по переходу «зебре», а также о</text:span></text:p>
      <text:p text:style-name="P2"><text:span text:style-name="T1">необходимости быстрого перехода дороги. Важно, чтобы при обучении детей</text:span></text:p>
      <text:p text:style-name="P2"><text:span text:style-name="T1">у них не сложилось неверное представление в этом вопросе.</text:span></text:p>
      <text:p text:style-name="P2"><text:span text:style-name="T1">Надо также помнить, что распределение ДТП по месяцам показывает, что</text:span></text:p>
      <text:p text:style-name="P2"><text:span text:style-name="T1">имеются два «пика» в аварийности с детьми в году: май-июнь и август-</text:span></text:p>
      <text:p text:style-name="P2"><text:span text:style-name="T1">сентябрь. В течение суток для детей наиболее опасно время от 12 до 17</text:span></text:p>
      <text:p text:style-name="P2"><text:span text:style-name="T1">часов.</text:span></text:p>
      <text:p text:style-name="P2"><text:span text:style-name="T1"><text:s text:c="7"/>Родителям необходимо учитывать, что предельное внимание должно</text:span></text:p>
      <text:p text:style-name="P2"><text:span text:style-name="T1">быть даже тогда, когда, например, мать с ребенком, которого держат за руку,</text:span></text:p>
      <text:p text:style-name="P2"><text:span text:style-name="T1">спокойно стоит перед «зеброй», намереваясь перейти на другую сторону</text:span></text:p>
      <text:p text:style-name="P2"><text:span text:style-name="T1">дороги. Нередки случаи, когда ребенок вырывается из рук. Статистика</text:span></text:p>
      <text:p text:style-name="P2"><text:span text:style-name="T1">говорит, что каждого седьмого ребенка из пострадавших на улице перед этим</text:span></text:p>
      <text:p text:style-name="P2"><text:span text:style-name="T1">держал за руку кто-то из взрослых.</text:span></text:p>
      <text:p text:style-name="P1"><text:span text:style-name="T1"><text:s text:c="7"/>Известно, что дети любят подражать взрослым. Взрослый - эталон</text:span></text:p>
      <text:p text:style-name="P1"><text:span text:style-name="T1">поведения для ребенка, и особую роль для него играет родительский пример.</text:span></text:p>
      <text:p text:style-name="P1"><text:span text:style-name="T1">Достаточно один раз на его глазах перебежать дорогу или перейти на красный сигнал светофора - и при первом же удобном случае, оставшись один, он повторит то же самое.</text:span></text:p>
      <text:p text:style-name="P1"><text:span text:style-name="T1"><text:s text:c="6"/>Результаты различных экспериментов показали, что родители способны добиваться успехов в вопросах обучения детей переходу через дорогу, и что приобретенные детьми навыки не утрачиваются спустя четыре месяца после окончания обучения.</text:span></text:p>
      <text:p text:style-name="P6"><text:span text:style-name="T1">Краткие рекомендации, как и чему учить детей:</text:span></text:p>
      <text:p text:style-name="P1"><text:span text:style-name="T1">• Обучение и подготовку детей к самостоятельному участию в дорожном движении необходимо начинать с дошкольного возраста. Трехлетний требенок уже хорошо ходит и может наблюдать окружающую обстановку. Знание элементарных Правил движения и привычка их соблюдать в таком случает прочно сохранятся на всю жизнь. Дети рано начинают интересоваться автомобилями, запоминают названия отдельных марок, имеют игрушечные</text:span></text:p>
      <text:p text:style-name="P1"><text:span text:style-name="T1">автомобили — все это надо использовать для обучения детей, так же, как и каждую прогулку с малышом необходимо использовать для объяснения типичных ситуаций на дороге.</text:span></text:p>
      <text:p text:style-name="P1"><text:soft-page-break/><text:span text:style-name="T1">• В интересах и ребенка и родителей, как можно раньше, еще до школы,</text:span></text:p>
      <text:p text:style-name="P1"><text:span text:style-name="T1">приучать его принимать решение самостоятельно, исходя из сложившейся</text:span></text:p>
      <text:p text:style-name="P1"><text:span text:style-name="T1">обстановки.</text:span></text:p>
      <text:p text:style-name="P6"><text:span text:style-name="T1">Основными элементами обеспечения безопасности детей дошкольного и</text:span></text:p>
      <text:p text:style-name="P6"><text:span text:style-name="T1">младшего школьного возраста являются:</text:span></text:p>
      <text:p text:style-name="P1"><text:span text:style-name="T1">• Систематический надзор;</text:span></text:p>
      <text:p text:style-name="P1"><text:span text:style-name="T1">• Обучение навыкам поведения на улице, личный пример родителей и других</text:span></text:p>
      <text:p text:style-name="P1"><text:span text:style-name="T1">взрослых;</text:span></text:p>
      <text:p text:style-name="P1"><text:span text:style-name="T1">• При объяснениях не следует концентрировать внимание детей на ужасах,</text:span></text:p>
      <text:p text:style-name="P1"><text:span text:style-name="T1">несчастных случаях на дорогах: они должны понимать опасность, а не</text:span></text:p>
      <text:p text:style-name="P1"><text:span text:style-name="T1">бояться ее, так как чувство страха парализует ребенка;</text:span></text:p>
      <text:p text:style-name="P1"><text:span text:style-name="T1">• В дошкольном возрасте через дорогу ребенок должен переходить только за</text:span></text:p>
      <text:p text:style-name="P1"><text:span text:style-name="T1">руку со взрослым, именно - крепко за руку, а не за одежду, рукав или что-</text:span></text:p>
      <text:p text:style-name="P1"><text:span text:style-name="T1">либо другое;</text:span></text:p>
      <text:p text:style-name="P1"><text:span text:style-name="T1">• Надо учить детей не только внимательно смотреть на дорогу, но и</text:span></text:p>
      <text:p text:style-name="P1"><text:span text:style-name="T1">прислушиваться к ее шуму. Это дополнительная информация о</text:span></text:p>
      <text:p text:style-name="P1"><text:span text:style-name="T1">приближающихся машинах. К тому же тот, кто прислушивается к дороге,</text:span></text:p>
      <text:p text:style-name="P1"><text:span text:style-name="T1">более сосредоточен на наблюдении за ней;</text:span></text:p>
      <text:p text:style-name="P1"><text:span text:style-name="T1">• И водители и родители должны помнить, что наиболее сложными, а поэтому</text:span></text:p>
      <text:p text:style-name="P1"><text:span text:style-name="T1">и опасными являются моменты слишком быстрого подъезда автомобилей к «зебре» или пешеходному переходу, плохой обзор на перекрестке, чересчур короткие фазы светофоров, а кроме того — правый поворот, разрешенный водителям одновременно с зеленым светом для пешеходов. В последней ситуации дети просто не ждут опасности, они смело доверяют светофору.</text:span></text:p>
      <text:p text:style-name="P6"><text:span text:style-name="T1">Чему же взрослые, прежде всего родители, должны научить своих детей?</text:span></text:p>
      <text:p text:style-name="P1"><text:span text:style-name="T1">• Переходить улицу под прямым углом там и когда это разрешено, наблюдать</text:span></text:p>
      <text:p text:style-name="P1"><text:span text:style-name="T1">за движением транспорта.</text:span></text:p>
      <text:p text:style-name="P1"><text:span text:style-name="T1">• Идти по улице шагом, а не бежать, не спешить, там где надо наблюдать и</text:span></text:p>
      <text:p text:style-name="P1"><text:span text:style-name="T1">предвидеть опасность.</text:span></text:p>
      <text:p text:style-name="P1"><text:span text:style-name="T1">• Уступать дорогу транспорту, не стараться перебегать улицу перед приближающейся машиной.</text:span></text:p>
      <text:p text:style-name="P1"><text:span text:style-name="T1">• Понимать опасность игр и шалостей на дороге, иметь правильное представление о героизме, храбрости, мужестве.</text:span></text:p>
      <text:p text:style-name="P1"><text:span text:style-name="T1">• Безопасно пользоваться общественным транспортом, быть предельно внимательным в зоне остановок транспорта.</text:span></text:p>
      <text:p text:style-name="P1"><text:span text:style-name="T1">• Необходимо убедить ребенка, что катание на роликовых коньках и доске</text:span></text:p>
      <text:p text:style-name="P1"><text:span text:style-name="T1">требует специальной подготовки, экипировки и знаний. Кататься можно только на стадионах, парках и на закрытых для движения транспорта площадках, потому что это травмоопасные занятия, а Правила дорожного движения не причисляют катающихся ни к пешеходам, ни к водителям. Что касается велосипедов, то выезжать на дорогу разрешено только с 14 лет, а на мопеде с 16 лет. При этом надо иметь навыки езды и досконально знать Правила дорожного движения наравне с водителем.</text:span></text:p>
      <text:p text:style-name="P1"><text:span text:style-name="T1">А теперь конкретно.</text:span></text:p>
      <text:p text:style-name="P7"><text:span text:style-name="T1">При выходе из дома:</text:span></text:p>
      <text:p text:style-name="P1"><text:soft-page-break/><text:span text:style-name="T1">- если у подъезда возможно движение транспортных средств, сразу обратите</text:span></text:p>
      <text:p text:style-name="P1"><text:span text:style-name="T1">внимание ребенка и вместе посмотрите, не приближается ли к вам мотоцикл,</text:span></text:p>
      <text:p text:style-name="P1"><text:span text:style-name="T1">мопед, велосипед;</text:span></text:p>
      <text:p text:style-name="P1"><text:span text:style-name="T1">- если у подъезда стоят транспортные ьсредства или растут деревья, закрывающие обзор, приостановите свое движение и осмотритесь - нет ли за</text:span></text:p>
      <text:p text:style-name="P1"><text:span text:style-name="T1">препятствием опасности.</text:span></text:p>
      <text:p text:style-name="P7"><text:span text:style-name="T1">При движении по тротуару:</text:span></text:p>
      <text:p text:style-name="P1"><text:span text:style-name="T1">- придерживайтесь правой стороны тротуара;</text:span></text:p>
      <text:p text:style-name="P1"><text:span text:style-name="T1">- не ведите ребенка по краю тротуара: взрослый всегда должен находиться со</text:span></text:p>
      <text:p text:style-name="P1"><text:span text:style-name="T1">стороны проезжей части;</text:span></text:p>
      <text:p text:style-name="P1"><text:span text:style-name="T1">- маленький ребенок должен идти рядом со взрослым, крепко держась за</text:span></text:p>
      <text:p text:style-name="P1"><text:span text:style-name="T1">руку, родители должны быть готовы удержать его при попытке вырваться;</text:span></text:p>
      <text:p text:style-name="P1"><text:span text:style-name="T1">- приучите ребенка, идя по тротуару, внимательно наблюдать за выездом из</text:span></text:p>
      <text:p text:style-name="P1"><text:span text:style-name="T1">двора или территории предприятия;</text:span></text:p>
      <text:p text:style-name="P1"><text:span text:style-name="T1">- покажите и разъясните детям, что забрасывание проезжей части камнями, стеклом и т. п. И <text:s/>повреждение дорожных знаков могут привести к несчастному случаю;</text:span></text:p>
      <text:p text:style-name="P1"><text:span text:style-name="T1">- не приучайте детей выходить на проезжую часть: коляски и санки с детьми</text:span></text:p>
      <text:p text:style-name="P1"><text:span text:style-name="T1">возите только по тротуару;</text:span></text:p>
      <text:p text:style-name="P1"><text:span text:style-name="T1">- при движении группы ребят учите их идти в паре, не выходя из колонны, не</text:span></text:p>
      <text:p text:style-name="P1"><text:span text:style-name="T1">нарушая ее порядка и выполняя все указания сопровождающих детей и взрослых.</text:span></text:p>
      <text:p text:style-name="P7"><text:span text:style-name="T1">Готовясь перейти дорогу:</text:span></text:p>
      <text:p text:style-name="P1"><text:span text:style-name="T1">- замедлите движение, остановитесь, осмотрите проезжую часть;</text:span></text:p>
      <text:p text:style-name="P1"><text:span text:style-name="T1">- привлекайте ребенка к участию в наблюдении за обстановкой на дороге;</text:span></text:p>
      <text:p text:style-name="P1"><text:span text:style-name="T1">- подчеркивайте, объясняйте свои движения: поворот головы для осмотра</text:span></text:p>
      <text:p text:style-name="P1"><text:span text:style-name="T1">улицы, остановку для осмотра дороги; остановку для пропуска автомобилей;</text:span></text:p>
      <text:p text:style-name="P1"><text:span text:style-name="T1">- учите ребенка всматриваться вдаль и различать приближающиеся транспортные средства;</text:span></text:p>
      <text:p text:style-name="P1"><text:span text:style-name="T1">- не стойте с ребенком на краю тротуара, так как при проезде транспортное</text:span></text:p>
      <text:p text:style-name="P1"><text:span text:style-name="T1">средство может сбить, зацепить, наехать задними колесами;</text:span></text:p>
      <text:p text:style-name="P1"><text:span text:style-name="T1">- обратите внимание ребенка на транспортное средство, готовящееся к</text:span></text:p>
      <text:p text:style-name="P1"><text:span text:style-name="T1">повороту, расскажите о сигналах указателей поворота у автомобилей и жестах мотоциклиста и велосипедиста;</text:span></text:p>
      <text:p text:style-name="P1"><text:span text:style-name="T1">- неоднократно покажите ребенку, как транспортное средство останавливается у перехода, как оно движется по инерции, как водитель пытается резко его остановить, чтобы не сбить пешехода.</text:span></text:p>
      <text:p text:style-name="P7"><text:span text:style-name="T1">При переходе проезжей части:</text:span></text:p>
      <text:p text:style-name="P1"><text:span text:style-name="T1">- переходите дорогу только по пешеходным переходам и на перекрестках - по</text:span></text:p>
      <text:p text:style-name="P1"><text:span text:style-name="T1">линии тротуара, иначе ребенок привыкнет переходить, где придется;</text:span></text:p>
      <text:p text:style-name="P1"><text:span text:style-name="T1">- идите только на зеленый сигнал светофора. Ребенок должен привыкнуть,</text:span></text:p>
      <text:p text:style-name="P1"><text:span text:style-name="T1">что на красный и даже желтый сигнал не переходят даже в том случае, если</text:span></text:p>
      <text:p text:style-name="P1"><text:span text:style-name="T1">нет транспорта. Не переходите дорогу на красный сигнал светофора: если</text:span></text:p>
      <text:p text:style-name="P1"><text:span text:style-name="T1">ребенок это делает с вами, он тем более сделает это без вас;</text:span></text:p>
      <text:p text:style-name="P1"><text:span text:style-name="T1">- выходя на проезжую часть, прекращайте разговоры; ребенок</text:span></text:p>
      <text:p text:style-name="P1"><text:soft-page-break/><text:span text:style-name="T1">должен</text:span></text:p>
      <text:p text:style-name="P1"><text:span text:style-name="T1">привыкнуть, что при переходе дороги разговаривать не надо;</text:span></text:p>
      <text:p text:style-name="P1"><text:span text:style-name="T1">- не спешите, и не бегите, переходите дорогу размеренным шагом, иначе</text:span></text:p>
      <text:p text:style-name="P1"><text:span text:style-name="T1">ребенок привыкнет спешить и бегать там, где надо наблюдать, чтобы</text:span></text:p>
      <text:p text:style-name="P1"><text:span text:style-name="T1">обеспечить себе безопасность перехода;</text:span></text:p>
      <text:p text:style-name="P1"><text:span text:style-name="T1">- не переходите дорогу под острым углом оси, подчеркивайте и показывайте</text:span></text:p>
      <text:p text:style-name="P1"><text:span text:style-name="T1">ребенку каждый раз, что идете строго поперек улицы. Ребенку нужно</text:span></text:p>
      <text:p text:style-name="P1"><text:span text:style-name="T1">объяснить, что это делается для лучшего наблюдения за автотранспортными</text:span></text:p>
      <text:p text:style-name="P1"><text:span text:style-name="T1">средствами;</text:span></text:p>
      <text:p text:style-name="P1"><text:span text:style-name="T1">- не выходите на проезжую часть с ребенком из-за транспортного средства</text:span></text:p>
      <text:p text:style-name="P1"><text:span text:style-name="T1">или из-за кустов, не осмотрев предварительно улицу, так как он приучится</text:span></text:p>
      <text:p text:style-name="P1"><text:span text:style-name="T1">делать так же - это типичная ошибка детей;</text:span></text:p>
      <text:p text:style-name="P1"><text:span text:style-name="T1">- не торопитесь перейти дорогу, если на другой стороне вы увидели друзей,</text:span></text:p>
      <text:p text:style-name="P1"><text:span text:style-name="T1">родственников, знакомых, нужный автобус или троллейбус. Не спешите и не</text:span></text:p>
      <text:p text:style-name="P1"><text:span text:style-name="T1">бегите к ним, приучите ребят, что это опасно;</text:span></text:p>
      <text:p text:style-name="P1"><text:span text:style-name="T1">- не начинайте переходить улицу, по которой редко проезжает транспорт, не</text:span></text:p>
      <text:p text:style-name="P1"><text:span text:style-name="T1">посмотрев вокруг. Объясните ребенку, что автомобили неожиданно могут</text:span></text:p>
      <text:p text:style-name="P1"><text:span text:style-name="T1">выехать из переулка, со двора дома;</text:span></text:p>
      <text:p text:style-name="P1"><text:span text:style-name="T1">- при переходе проезжей части по нерегулируемому перекрестку в группе</text:span></text:p>
      <text:p text:style-name="P1"><text:span text:style-name="T1">людей, учите ребенка внимательно следить за началом движения транспорта,</text:span></text:p>
      <text:p text:style-name="P1"><text:span text:style-name="T1">иначе ребенок может привыкнуть при переходе подражать поведению спутников, не наблюдая за движением транспорта.</text:span></text:p>
      <text:p text:style-name="P7"><text:span text:style-name="T1">При посадке и высадке из транспортных средств общего пользования</text:span></text:p>
      <text:p text:style-name="P7"><text:span text:style-name="T1">(автобуса, троллейбуса, трамвая и такси):</text:span></text:p>
      <text:p text:style-name="P1"><text:span text:style-name="T1">- выходите впереди ребенка. Иначе он может упасть, ребенок постарше</text:span></text:p>
      <text:p text:style-name="P1"><text:span text:style-name="T1">может выбежать из-за стоящего транспорта на проезжую часть;</text:span></text:p>
      <text:p text:style-name="P1"><text:span text:style-name="T1">- если вы выходите с ребенком последними, то предупредите водителя,</text:span></text:p>
      <text:p text:style-name="P1"><text:span text:style-name="T1">чтобы он не закрывал дверь, считая, что посадка и высадка закончены;</text:span></text:p>
      <text:p text:style-name="P1"><text:span text:style-name="T1">подходите для посадки к двери транспортного средства после полной его</text:span></text:p>
      <text:p text:style-name="P1"><text:span text:style-name="T1">остановки. Ребенок, как и взрослый, может оступиться и попасть под колесо;</text:span></text:p>
      <text:p text:style-name="P1"><text:span text:style-name="T1">- не садитесь в транспорт общего пользования (троллейбус, автобус) в</text:span></text:p>
      <text:p text:style-name="P1"><text:span text:style-name="T1">последний момент перед его отправлением (может прищемить дверьми).</text:span></text:p>
      <text:p text:style-name="P1"><text:span text:style-name="T1">Особую опасность представляет передняя дверь, так как после прищемления</text:span></text:p>
      <text:p text:style-name="P1"><text:span text:style-name="T1">ею можно попасть под колеса этого транспортного средства;</text:span></text:p>
      <text:p text:style-name="P1"><text:span text:style-name="T1">- научите ребенка быть внимательным в зоне остановки - это опасное место</text:span></text:p>
      <text:p text:style-name="P1"><text:span text:style-name="T1">для ребенка: стоящий автобус сокращает обзор дороги в этой зоне, кроме</text:span></text:p>
      <text:p text:style-name="P1"><text:span text:style-name="T1">того, пешеходы здесь часто спешат и могут вытолкнуть ребенка на проезжую</text:span></text:p>
      <text:p text:style-name="P1"><text:span text:style-name="T1">часть.</text:span></text:p>
      <text:p text:style-name="P7"><text:span text:style-name="T1">При ожидании транспортных средств общего пользования:</text:span></text:p>
      <text:p text:style-name="P1"><text:span text:style-name="T1">- автобуса, троллейбуса, такси стойте вместе с детьми только на посадочных</text:span></text:p>
      <text:p text:style-name="P1"><text:span text:style-name="T1">площадках, а при их отсутствии - на тротуаре или обочине;</text:span></text:p>
      <text:p text:style-name="P1"><text:span text:style-name="T1">- такси: при необходимости остановить автомобиль вне зоны посадочной</text:span></text:p>
      <text:p text:style-name="P1"><text:span text:style-name="T1">площадки стойте с ребенком только на тротуаре или обочине;</text:span></text:p>
      <text:p text:style-name="P1"><text:span text:style-name="T1">- трамвая: следует стоять на специальной посадочной площадке для ожидания</text:span></text:p>
      <text:p text:style-name="P1"><text:span text:style-name="T1">рельсового транспорта на проезжей части улицы, а при ее отсутствии (на узких </text:span><text:soft-page-break/><text:span text:style-name="T1">участках проезжей части) - только на тротуаре или обочине; после выхода из трамвая вместе с ребенком не задерживайтесь на проезжей части.</text:span></text:p>
      <text:p text:style-name="P1"><text:span text:style-name="T1">Первая помощь пострадавшему при дорожно-транспортном происшествии</text:span></text:p>
      <text:p text:style-name="P6"><text:span text:style-name="T1">Основные правила первой доврачебной помощи пострадавшим.</text:span></text:p>
      <text:p text:style-name="P1"><text:span text:style-name="T1">Оказавшись на месте дорожно-транспортного происшествия, вы должны уметь правильно оценить обстановку и, не подвергая себя опасности, оказать помощь пострадавшему. Каждый из вас может внезапно попасть в такое положение, когда он первым должен оказать помощь при несчастном случае. Доврачебная помощь при дорожно-транспортных происшествиях — это ряд простых, целесообразных мер по охране жизни и здоровья пострадавшего.</text:span></text:p>
      <text:p text:style-name="P1"><text:span text:style-name="T1">Правильно оказанная первая помощь часто играет решающую роль при спасении жизни пострадавшего, сокращает время лечения, способствует быстрому заживлению ран.</text:span></text:p>
      <text:p text:style-name="P1"><text:span text:style-name="T1">Помощь надо оказать сразу же на месте происшествия, быстро и умело, еще до прихода врача, до прибытия «Скорой помощи», и каждый из вас должен уметь</text:span></text:p>
      <text:p text:style-name="P1"><text:span text:style-name="T1">это делать по мере своих возможностей.</text:span></text:p>
      <text:p text:style-name="P1"><text:span text:style-name="T1">Смысл первой помощи - способствовать устранению угрозы жизни пострадавшего, предупреждению возможных осложнений и обеспечить скорейшую транспортировку его в лечебное учреждение.</text:span></text:p>
      <text:p text:style-name="P7"><text:span text:style-name="T1">При оказании первой помощи надо:</text:span></text:p>
      <text:p text:style-name="P1"><text:span text:style-name="T1">1. Немедленно вызвать врача, «Скорую помощь», сотрудника ГИБДД или</text:span></text:p>
      <text:p text:style-name="P1"><text:span text:style-name="T1">полиции.</text:span></text:p>
      <text:p text:style-name="P1"><text:span text:style-name="T1">2. Вывести пострадавшего с места происшествия.</text:span></text:p>
      <text:p text:style-name="P1"><text:span text:style-name="T1">З. Обработать поврежденные участки тела и остановить кровотечение.</text:span></text:p>
      <text:p text:style-name="P1"><text:span text:style-name="T1">4. Привести в неподвижное состояние места переломов.</text:span></text:p>
      <text:p text:style-name="P1"><text:span text:style-name="T1"><text:s text:c="11"/>При оказании первой помощи надо действовать быстро, решительно, но</text:span></text:p>
      <text:p text:style-name="P1"><text:span text:style-name="T1">обдуманно. Принимаемые меры должны быть целесообразными. Так, например, прежде чем выносить пострадавшего из опасного места, необходимо выяснить, не будут ли в результате этого ему причинены дополнительные страдания. Надо принимать во внимание, что пострадавшего следует перемещать как можно меньше, лишь при крайней необходимости, и делать это как можно осторожнее, так как каждое движение причиняет пострадавшему боль. Кроме того, следует помнить, что каждое изменение на месте происшествия затрудняет расследование его представителями власти.</text:span></text:p>
      <text:p text:style-name="P1"><text:span text:style-name="T1"><text:s text:c="12"/>Если же пострадавший может быть подвергнут новой опасности, то он</text:span></text:p>
      <text:p text:style-name="P1"><text:span text:style-name="T1">немедленно должен быть вынесен из опасной зоны. Это должно быть сделано быстро, но обдуманно: если позволяет время, то, прежде чем переносить пострадавшего, надо отметить его первоначальное положение. В зависимости</text:span></text:p>
      <text:p text:style-name="P1"><text:span text:style-name="T1">от условий местности положение пострадавшего можно обозначить мелом, кирпичом, вырванными пучками травы, камнями и даже чертой, проведенной резиновым каблуком.</text:span></text:p>
      <text:p text:style-name="P1"><text:span text:style-name="T1"><text:s text:c="8"/>Если переносить пострадавшего нельзя или сделать это не возможно, следует оградить место происшествия (установить сигналы аварийной остановки и т.п.) для предупреждения встречных транспортных средств и транспортных средств, идущих сзади.</text:span></text:p>
      <text:p text:style-name="P1"><text:soft-page-break/><text:span text:style-name="T1"><text:s text:c="6"/>При осмотре определяют: вид и тяжесть травмы, способ обработки раны, необходимые средства оказания первой помощи в зависимости от возможностей и обстоятельств.</text:span></text:p>
      <text:p text:style-name="P1"><text:span text:style-name="T1"><text:s text:c="5"/>Далее изыскивают средства первой помощи, <text:s/>оказывают ее и транспортируют пострадавшего в лечебное учреждение, где он получит квалифицированную медицинскую помощь.</text:span></text:p>
      <text:p text:style-name="P1"><text:span text:style-name="T1"><text:s text:c="9"/>Если человек получил тяжелую травму (артериальное кровотечение, бессознательное состояние, удушье), то первую помощь нужно оказать немедленно. Следует знать, что в настоящее время в каждом автомобиле имеется аптечка первой помощи.</text:span></text:p>
      <text:p text:style-name="P1"><text:span text:style-name="T1"><text:s text:c="6"/>Если в распоряжении оказывающего помощь нет необходимых средств, то нужно призвать окружающих найти их.</text:span></text:p>
      <text:p text:style-name="P6"><text:span text:style-name="T1">Оказание первой доврачебной помощи при различных видах травм.</text:span></text:p>
      <text:p text:style-name="P1"><text:span text:style-name="T1"><text:s text:c="4"/>К наиболее распространенным видам травм при дорожно- транспортном происшествии относятся ушибы, переломы, раны, кровотечения.</text:span></text:p>
      <text:p text:style-name="P1"><text:span text:style-name="T2">Ушибы.</text:span><text:span text:style-name="T1"> В результате ушиба разрываются мелкие сосуды кожи, мышц, образуются кровотечения. На месте ушиба возникает отек, в дальнейшем развивается обширное подкожное кровотечение — гематома. </text:span></text:p>
      <text:p text:style-name="P1"><text:span text:style-name="T1"><text:s/>Отсутствие своевременной помощи,недостаточное последующее лечение нередко приводят к нарушению подвижности суставов, ограничению подвижности пальцев, кисти, стопы.</text:span></text:p>
      <text:p text:style-name="P1"><text:span text:style-name="T1">Первая доврачебная помощь при ушибах состоит в смазывании ушибленного места настойкой йода, одеколоном для дезинфекции мелких ссадин (которые почти всегда имеются в местах ушибов). Нужно туго забинтовать ушибленное место, по возможности обездвижить его (при ушибе ткани руки повесить ее на косынку, при ушибе ноги — опираться при ходьбе на костыль или палку, наложить повязку, ограничивающую движение суставов, и т.д.). К ушибленному месту нужно приложить холод (например, бутылку с холодной водой).</text:span></text:p>
      <text:p text:style-name="P1"><text:span text:style-name="T2">Переломы. </text:span><text:span text:style-name="T1">Переломы являются тяжелым повреждением, сопровождающимся нарушением целостности кости. Переломы всегда сопровождаются кровоизлиянием, чаще всего внутренним - в мягкие ткани. В зависимости от того, вышел ли поврежденный конец кости наружу, перелом называется открытым или закрытым.</text:span></text:p>
      <text:p text:style-name="P1"><text:span text:style-name="T1"><text:s text:c="4"/>Неосторожное обращение с пострадавшим, небрежное оказание ему помощи может привести к нежелательным последствиям. Закрытый перелом может превратиться в открытый. Если у пострадавшего закрытый перелом и форма конечности резко нарушена, то никогда не следует самостоятельно исправлять эту деформацию. Нужно наложить обездвиживающую шину. </text:span></text:p>
      <text:p text:style-name="P1"><text:span text:style-name="T1"><text:s text:c="4"/>При отсутствии стандартной шины необходимо использовать подручные средства: две-три деревянные планки, кусок доски, прямые ветки деревьев. Ими</text:span></text:p>
      <text:p text:style-name="P1"><text:span text:style-name="T1">нужно обложить поврежденную конечность и <text:s/>крепко прибинтовать к телу.</text:span></text:p>
      <text:p text:style-name="P1"><text:span text:style-name="T1"><text:s text:c="9"/>Фанерная шина очень поможет пострадавшим с переломами костей кисти</text:span></text:p>
      <text:p text:style-name="P1"><text:span text:style-name="T1">или стопы, а в некоторых случаях и предплечья. <text:s text:c="17"/></text:span></text:p>
      <text:p text:style-name="P1"><text:span text:style-name="T1"><text:s text:c="7"/>Если нет никакого материала для шины и достать его негде, то нужно крепко прибинтовать поврежденную ногу к здоровой, а руку - к туловищу.</text:span></text:p>
      <text:p text:style-name="P1"><text:soft-page-break/><text:span text:style-name="T1">Это принесет пострадавшему большое облегчение и предотвратит осложнение.</text:span></text:p>
      <text:p text:style-name="P1"><text:span text:style-name="T1"><text:s text:c="5"/>Если имеется подозрение на переломы ребер, то пострадавшего сажают, подкладывая ему под спину матрац, свернутый ватник, одеяло.</text:span></text:p>
      <text:p text:style-name="P1"><text:span text:style-name="T1"><text:s text:c="6"/>Значительно сложнее и ответственнее первая помощь при открытом переломе.</text:span></text:p>
      <text:p text:style-name="P1"><text:span text:style-name="T1"><text:s text:c="10"/>При оказании первой помощи на месте происшествия никогда не следует самостоятельно вправлять обломки кости, как бы они ни торчали из раны, и как бы легко это ни казалось.</text:span></text:p>
      <text:p text:style-name="P1"><text:span text:style-name="T1"><text:s text:c="10"/>Если это сделать, то необеззараженные поверхности костей с прилипшей к ним грязью и землей попадут внутрь тканей, и тогда неизбежно тяжелое воспаление.</text:span></text:p>
      <text:p text:style-name="P1"><text:span text:style-name="T1"><text:s text:c="9"/>При открытом переломе нужно разрезать одежду на месте перелома, тщательно смазать кожу вокруг раны настойкой йода, одеколоном и наложить на рану и выступающие из нее кости повязку из индивидуального перевязочного пакета, стерильного бинта.</text:span></text:p>
      <text:p text:style-name="P1"><text:span text:style-name="T1"><text:s text:c="9"/>Поврежденную конечность обязательно обездвиживают. Если случилось так, что нет ни йодной настойки, ни спирта, ни одеколона, а также и стерильного бинта, то повязку следует наложить прямо на одежду, не разрезая и не снимая ее. При этом ни в коем случае нельзя забывать об обездвиживании! Пострадавшего нужно напоить горячим чаем и до приезда врача хорошо укутать.</text:span></text:p>
      <text:p text:style-name="P1"><text:span text:style-name="T2">Раны. </text:span><text:span text:style-name="T1">К ранам относят повреждения с нарушением целостности кожных покровов. Для раны характерны кровотечение, боль различной интенсивности. Раны могут быть поверхностными и глубокими, непроникающими и проникающими (в полость организма). </text:span></text:p>
      <text:p text:style-name="P1"><text:span text:style-name="T1"><text:s text:c="10"/>Чем опасна рана? Прежде всего, кровотечением, а также инфекцией. Но такого осложнения можно избежать. Многое при этом зависит от правильности оказания первой помощи. Лучше всего для оказания первой помощи при ранах использовать перевязочный пакет первой помощи. Способ его применения прост. Разорвав специальной нитью его оболочку, нужно взять пальцами верхнюю поверхность подушечки и ее внутренней поверхностью накрыть рану.</text:span></text:p>
      <text:p text:style-name="P1"><text:span text:style-name="T1"><text:s text:c="9"/>Касаться руками или каким-либо другим предметом поверхности раны нельзя. Любое прикосновение влечет за собой внесение инфекции. В случае обширных ран на конечностях их нужно по возможности обездвижить и не нагружать. Руку нужно или повесить на косыночную повязку или прибинтовать к туловищу. Пострадавшего необходимо какь можно быстрее доставить в лечебное учреждение, где ему окажут квалифицированную помощь.</text:span></text:p>
      <text:p text:style-name="P1"><text:span text:style-name="T2">Кровотечения.</text:span><text:span text:style-name="T1"> <text:s text:c="2"/>Как показывает практика, у пострадавших в дорожно-</text:span></text:p>
      <text:p text:style-name="P1"><text:span text:style-name="T1">транспортных происшествиях нередко наблюдается повреждение ног и рук,</text:span></text:p>
      <text:p text:style-name="P1"><text:span text:style-name="T1">сопровождающееся кровотечениями.</text:span></text:p>
      <text:p text:style-name="P1"><text:span text:style-name="T1"><text:s text:c="10"/>Наиболее опасны повреждения артерий, когда ярко-алая кровь бьет из раны сильной пульсирующей струей. В течение короткого времени может развиться резкое обескровливание организма, угрожающее жизни.</text:span></text:p>
      <text:p text:style-name="P1"><text:span text:style-name="T1">Из поврежденной вены вытекает более темная кровь: струя ее может быть сильной (если сосуд крупный), - но она не пульсирует. <text:s/>Венозное кровотечение </text:span><text:soft-page-break/><text:span text:style-name="T1">также опасно для жизни человека. Так называемое капиллярное кровотечение - из мелких поверхностных сосудов - никогда не бывает значительным и прекращается само собой.</text:span></text:p>
      <text:p text:style-name="P1"><text:span text:style-name="T1"><text:s text:c="6"/>Для остановки артериального кровотечения прежде всего надо пальцами или кулаком прижать артерию выше раны к тканям конечностей.</text:span></text:p>
      <text:p text:style-name="P1"><text:span text:style-name="T1">(Помните: артериальные сосуды располагаются по внутренней поверхности</text:span></text:p>
      <text:p text:style-name="P1"><text:span text:style-name="T1">бедра, плеча, в локтевой и подколенной ямках) После этого надо сразу же выше</text:span></text:p>
      <text:p text:style-name="P1"><text:span text:style-name="T1">раны наложить жгут, который согласно правилам дорожного движения, должен находит в аптечке у каждого водителя. Под жгут надо подложить любой кусок ткани, обернув им поврежденную руку или ногу.</text:span></text:p>
      <text:p text:style-name="P1"><text:span text:style-name="T1">Непосредственно на кожу накладывать жгут не следует, так как это может</text:span></text:p>
      <text:p text:style-name="P1"><text:span text:style-name="T1">повредить ее. Если жгута нет, можно воспользоваться любым подсобным материалом:</text:span></text:p>
      <text:p text:style-name="P1"><text:span text:style-name="T1">- брючным ремнем, подтяжками, полосами плотной ткани, чулком, шарфом,</text:span></text:p>
      <text:p text:style-name="P1"><text:span text:style-name="T1">галстуком. Нельзя применять для этой цели проволоку, шнур, поскольку они при затягивании могут вызвать тяжелое повреждение нервов, лежащих под</text:span></text:p>
      <text:p text:style-name="P1"><text:span text:style-name="T1">кожей.</text:span></text:p>
      <text:p text:style-name="P1"><text:span text:style-name="T1"><text:s text:c="11"/>Затягивают жгут до тех пор, пока не прекратится кровотечение из раны. Чрезмерные усилия при этом не нужны. Имейте в виду: если жгут наложен правильно, кожные покровы конечности слегка бледнеют, а если затянут недостаточно, конечность становится синюшной, и кровотечение из раны усиливается. Когда жгут перетягивают слишком сильно, появляется резкая боль в области его наложения.</text:span></text:p>
      <text:p text:style-name="P1"><text:span text:style-name="T1"><text:s text:c="7"/>Обязательно заметьте время, когда был наложен жгут. Время наложения жгута нужно пометить на повязке или бумажке, подкладываемой под жгут. Пострадавший не всегда может сказать, с какого часа жгут наложен руке или ноге. А это важно, так как в летнее время его можно держать до полутора часов, зимой же - только полчаса. И если за это время пострадавший еще не доставлен</text:span></text:p>
      <text:p text:style-name="P1"><text:span text:style-name="T1">в лечебное учреждение, жгут надо распустить на 10-20 мин, прижав предварительно артерию выше раны пальцами или кулаком. После распускания жгута осторожно ослабляют давление на артерию; если кровотечение не остановилось, жгут снова затягивают.</text:span></text:p>
      <text:p text:style-name="P1"><text:span text:style-name="T1"><text:s text:c="5"/>Если же кровотечение прекратилось, жгут оставляют на конечности, не затягивая и все время наблюдая за раной. ьТранспортировать больных со жгутом рекомендуется в положении лежа, особенно если в момент травмы была значительная кровопотеря.</text:span></text:p>
      <text:p text:style-name="P1"><text:span text:style-name="T1"><text:s text:c="5"/>От наложения жгута можно воздержаться при артериальном кровотечении из</text:span></text:p>
      <text:p text:style-name="P1"><text:span text:style-name="T1">ран кисти и стопы. Для его остановки обычно достаточно наложить давящую</text:span></text:p>
      <text:p text:style-name="P1"><text:span text:style-name="T1">повязку и придать конечности возвышенное положение.</text:span></text:p>
      <text:p text:style-name="P1"><text:span text:style-name="T1"><text:s text:c="6"/>Венозное кровотечение останавливают тоже с помощью давящей повязки. Для этого, закрыв рану стерильной салфеткой, кладут сверху плотныйь матерчатый валик из ваты и бинта и туго прибинтовывают.</text:span></text:p>
      <text:p text:style-name="P1"><text:span text:style-name="T1"><text:s text:c="9"/>Накладывать жгут при ранении вен не следует. Остановка кровотечения из</text:span></text:p>
      <text:p text:style-name="P1"><text:span text:style-name="T1">мелких капилляров достигается наложением простой или давящей повязки в</text:span></text:p>
      <text:p text:style-name="P1"><text:span text:style-name="T1">зависимости от величины раны.</text:span></text:p>
      <text:p text:style-name="P1"><text:soft-page-break/><text:span text:style-name="T1">Методы остановки кровотечения при травмах конечностей несложны.</text:span></text:p>
      <text:p text:style-name="P1"><text:span text:style-name="T1">Умение применять их в необходимых случаях должно стать гражданским</text:span></text:p>
      <text:p text:style-name="P1"><text:span text:style-name="T1">долгом каждого человека.</text:span></text:p>
      <text:p text:style-name="P1"><text:span text:style-name="T1">Транспортировка пострадавшего при дорожно-транспортном происшествии.</text:span></text:p>
      <text:p text:style-name="P1"><text:span text:style-name="T1">Нести или вести получившего травму человека надо так, чтобы не причинять ему боли, всегда помнить, что лишнее движение может усугубить его состояние. Надо знать, как поднимать пострадавшего, в каких случаях нести его сидя, в каких обязательно лежа, какие средства транспортировки применять.</text:span></text:p>
      <text:p text:style-name="P1"><text:span text:style-name="T1"><text:s text:c="6"/>Для транспортировки пострадавшего применяются стандартные носилки, а за неимением их подручные средства: щиты, толстая фанера, доски, самостоятельно изготовленные носилки, снятые с петель двери и т.п.</text:span></text:p>
      <text:p text:style-name="P1"><text:span text:style-name="T1"><text:s text:c="4"/>На щите переносят человека с повреждением позвоночника. Его укладываютна спину на широкой доске, толстой фанере, на снятой с петель двери. Под шею подкладывают небольшой валик из свернутой одежды, полотенца, пучка травы или соломы, чтобы голова была запрокинута.</text:span></text:p>
      <text:p text:style-name="P1"><text:span text:style-name="T1">На носилках переносят получивших травму брюшной полости, костей таза и ног. При повреждении черепа пострадавшего укладывают на бок или спину, повернув голову набок, чтобы рвотные массы не попадали вдыхательные пути, голова фиксируется в неподвижном состоянии бинтами.</text:span></text:p>
      <text:p text:style-name="P1"><text:span text:style-name="T1"><text:s text:c="5"/>Человека с травмой брюшной полости несут в положении лежа на спине. Под колени надо обязательно подложить валик из одежды. Получивших обширные ожоги переносят на носилках, уложив, если есть возможность, на</text:span></text:p>
      <text:p text:style-name="P1"><text:span text:style-name="T1">непораженную сторону.</text:span></text:p>
      <text:p text:style-name="P1"><text:span text:style-name="T1"><text:s text:c="5"/>Ожоговую рану надо обязательно закрыть стерильной марлей или какой-либо чистой тканью. В течение того времени, пока пострадавшего везут или несут в больницу, его надо часто поить.</text:span></text:p>
      <text:p text:style-name="P1"><text:span text:style-name="T1"><text:s text:c="7"/>При переломах пострадавшего укладывают на носилки, если сломана нога, или усаживают, если сломана рука. В положении сидя можно нести и тех, у кого повреждена грудная клетка.</text:span></text:p>
      <text:p text:style-name="P1"><text:span text:style-name="T1"><text:s text:c="6"/>Носильщики должны идти короткими шагами, не в ногу, но ритмично, обходя препятствия и избегая толчков. Человек, несущий носилки первым, становится спиной к ногам пострадавшего, второй - у головы. При подъеме на лестницу или в гору идущий впереди как можно ниже опускает носилки, а идущий сзади приподнимает их и кладет себе на плечи. Во время спуска поступают наоборот. Если нет носилок и состояние пострадавшего позволяет, то его переносят на стуле, просунув под сиденье две палки.</text:span></text:p>
      <text:p text:style-name="P1"><text:span text:style-name="T1"><text:s text:c="6"/>Если пострадавший чувствует себя удовлетворительно его ьможно усадить на одну палку, а за плечи товарищей он держится сам.</text:span></text:p>
      <text:p text:style-name="P1"><text:span text:style-name="T1"><text:s text:c="7"/>Если не удается сделать импровизированные носилки, можно нести пострадавшего на руках - лучше всего вдвоем на сложном замке из трех рук,</text:span></text:p>
      <text:p text:style-name="P1"><text:span text:style-name="T1">а четвертой придерживать его за спину.</text:span></text:p>
      <text:p text:style-name="P1"><text:span text:style-name="T1"/></text:p>
      <text:p text:style-name="P1"><text:span text:style-name="T1"/></text:p>
      <text:p text:style-name="P1"><text:span text:style-name="T1"/></text:p>
      <text:p text:style-name="P1"><text:span text:style-name="T1"/></text:p>
      <text:p text:style-name="P1"><text:soft-page-break/><text:span text:style-name="T1"/></text:p>
      <text:p text:style-name="P6"><text:span text:style-name="T1">Анкета для родителей «Осторожно: дорога!»</text:span></text:p>
      <text:p text:style-name="P1"><text:span text:style-name="T1"><text:s text:c="50"/>Уважаемые родители!</text:span></text:p>
      <text:p text:style-name="P1"><text:span text:style-name="T1"><text:s text:c="7"/>Воспитание грамотного участника дорожного движения - составляющая воспитания человека нового типа. И пока взрослые не привыкнут к тому, что соблюдение правил дорожного движения (ПДД) – это не только требование законодательства, но прежде всего норма поведения в обществе, рост дорожно-транспортного травматизма остановить невозможно.</text:span></text:p>
      <text:p text:style-name="P1"><text:span text:style-name="T1"><text:s text:c="5"/>Восстановить утерянный инстинкт самосохранения в обществе можно только сообща.</text:span></text:p>
      <text:p text:style-name="P1"><text:span text:style-name="T1">Просим Вас всерьез задуматься об этой проблеме и ответить на следующие вопросы.</text:span></text:p>
      <text:p text:style-name="P1"><text:span text:style-name="T1">Ваши искренние ответы помогут нам в дальнейшей работе с детьми.</text:span></text:p>
      <text:p text:style-name="P1"><text:span text:style-name="T1">1. Как Вы считаете, нужно ли знакомить детей дошкольного возраста с Правилами дорожного движения?_______________________________________</text:span></text:p>
      <text:p text:style-name="P1"><text:span text:style-name="T1">2. Ведется ли работа в семье по ознакомлению детей с Правилами дорожного движения?</text:span></text:p>
      <text:p text:style-name="P1"><text:span text:style-name="T1">Указать, какая:</text:span></text:p>
      <text:p text:style-name="P1"><text:span text:style-name="T1">- беседы с ребенком;</text:span></text:p>
      <text:p text:style-name="P1"><text:span text:style-name="T1">- чтение детской литературы по данной теме;</text:span></text:p>
      <text:p text:style-name="P1"><text:span text:style-name="T1">- практические навыки поведения на дороге;</text:span></text:p>
      <text:p text:style-name="P1"><text:span text:style-name="T1">- углубленное изучение Правил дорожного движения;</text:span></text:p>
      <text:p text:style-name="P1"><text:span text:style-name="T1">Ваш вариант________________________________________________________</text:span></text:p>
      <text:p text:style-name="P1"><text:span text:style-name="T1">3. На основе каких знаний Вы воспитываете ребенка:</text:span></text:p>
      <text:p text:style-name="P1"><text:span text:style-name="T1">- используете жизненный опыт;</text:span></text:p>
      <text:p text:style-name="P1"><text:span text:style-name="T1">- смотрите телепрограммы, слушаете радиопередачи на данную тему;</text:span></text:p>
      <text:p text:style-name="P1"><text:span text:style-name="T1">- на основе рекомендаций педагога.</text:span></text:p>
      <text:p text:style-name="P1"><text:span text:style-name="T1">4. Как часто Вы беседуете с ребенком на эту тему:</text:span></text:p>
      <text:p text:style-name="P1"><text:span text:style-name="T1">- достаточно часто;</text:span></text:p>
      <text:p text:style-name="P1"><text:span text:style-name="T1">- редко;</text:span></text:p>
      <text:p text:style-name="P1"><text:span text:style-name="T1">- никогда.</text:span></text:p>
      <text:p text:style-name="P1"><text:span text:style-name="T1">5. Какие пособия, игрушки, литература для детей у Вас имеется дома?</text:span></text:p>
      <text:p text:style-name="P1"><text:span text:style-name="T1">____________________________________________________________________</text:span></text:p>
      <text:p text:style-name="P1"><text:span text:style-name="T1">6. Какие формы работы Ваших воспитателей с родителями Вы считаете наиболее</text:span></text:p>
      <text:p text:style-name="P1"><text:span text:style-name="T1">продуктивными для помощи в ознакомлении детей с Правилами дорожного движения:</text:span></text:p>
      <text:p text:style-name="P1"><text:span text:style-name="T1">- организация выставки литературы по данной теме;</text:span></text:p>
      <text:p text:style-name="P1"><text:span text:style-name="T1">- проведение лекториев для родителей;</text:span></text:p>
      <text:p text:style-name="P1"><text:span text:style-name="T1">- встречи с инспектором ГБДД;</text:span></text:p>
      <text:p text:style-name="P1"><text:span text:style-name="T1">- проведение совместных мероприятий с детьми (праздники, спортивные развлечения и т. д.);</text:span></text:p>
      <text:p text:style-name="P1"><text:span text:style-name="T1">- размещение информации в уголке для родителей;</text:span></text:p>
      <text:p text:style-name="P1"><text:span text:style-name="T1">- индивидуальные беседы;</text:span></text:p>
      <text:p text:style-name="P1"><text:span text:style-name="T1">- родительские собрания по данной теме.</text:span></text:p>
      <text:p text:style-name="P1"><text:soft-page-break/><text:span text:style-name="T1">Ваш вариант_________________________________________________________</text:span></text:p>
      <text:p text:style-name="P1"><text:span text:style-name="T1">7. Как Вы считаете, на каком уровне ведется работа по ознакомлению детей с Правилами дорожного движения у нас в дошкольном учреждении:</text:span></text:p>
      <text:p text:style-name="P1"><text:span text:style-name="T1">- на высоком;</text:span></text:p>
      <text:p text:style-name="P1"><text:span text:style-name="T1">- на среднем;</text:span></text:p>
      <text:p text:style-name="P1"><text:span text:style-name="T1">- на низком.</text:span></text:p>
      <text:p text:style-name="P3"><text:span text:style-name="T1">Благодарим Вас за искренние ответы!</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oft-page-break/><text:span text:style-name="T1"/></text:p>
      <text:p text:style-name="P5"><text:span text:style-name="T1">Анкета для родителей.</text:span></text:p>
      <text:p text:style-name="P5"><text:span text:style-name="T1">«ПРАВИЛА И БЕЗОПАСНОСТЬ ДОРОЖНОГО ДВИЖЕНИЯ»</text:span></text:p>
      <text:p text:style-name="P4"><text:span text:style-name="T1"><text:s text:c="45"/>Уважаемые родители!</text:span></text:p>
      <text:p text:style-name="P4"><text:span text:style-name="T1"><text:s text:c="13"/>Воспитание грамотного участника дорожного движения - составляющая воспитания человека нового типа. И пока взрослые не привыкнут к тому, что соблюдение правил дорожного движения (ПДД) – это не только требование законодательства, но прежде всего норма поведения в обществе, рост дорожно-транспортного травматизма остановить невозможно.</text:span></text:p>
      <text:p text:style-name="P4"><text:span text:style-name="T1"><text:s text:c="6"/>Восстановитьутерянный инстинкт самосохранения в обществеможно только сообща. Просим Вас всерьез задуматься об этой проблеме и ответить на следующие вопросы.</text:span></text:p>
      <text:p text:style-name="P4"><text:span text:style-name="T1">Ваши искренние ответы помогут нам в дальнейшей работе с детьми.</text:span></text:p>
      <text:p text:style-name="P4"><text:span text:style-name="T1">Фамилия, имя, отчество анкетируемого, год рождения.______________________<text:line-break/>____________________________________________________________________</text:span></text:p>
      <text:p text:style-name="P4"><text:span text:style-name="T1">1.Считаете ли Вы важной эту проблему для Вас и Ваших близких?</text:span></text:p>
      <text:p text:style-name="P4"><text:span text:style-name="T1">а) да;</text:span></text:p>
      <text:p text:style-name="P4"><text:span text:style-name="T1">в) нет;</text:span></text:p>
      <text:p text:style-name="P4"><text:span text:style-name="T1">в) затрудняюсь ответить?</text:span></text:p>
      <text:p text:style-name="P4"><text:span text:style-name="T1">2.Как вы думаете, с какого возраста нужно обучать детей ПДД:</text:span></text:p>
      <text:p text:style-name="P4"><text:span text:style-name="T1">а) до 3 лет;</text:span></text:p>
      <text:p text:style-name="P4"><text:span text:style-name="T1">б) ещё до школы;</text:span></text:p>
      <text:p text:style-name="P4"><text:span text:style-name="T1">в) в школе;</text:span></text:p>
      <text:p text:style-name="P4"><text:span text:style-name="T1">г) с 10 лет?</text:span></text:p>
      <text:p text:style-name="P4"><text:span text:style-name="T1">3.Готовы ли вы вместе с детьми участвовать в обучающих программах по ПДД:</text:span></text:p>
      <text:p text:style-name="P4"><text:span text:style-name="T1">а) готовы;</text:span></text:p>
      <text:p text:style-name="P4"><text:span text:style-name="T1">б) не готовы;</text:span></text:p>
      <text:p text:style-name="P4"><text:span text:style-name="T1">в) возможно?</text:span></text:p>
      <text:p text:style-name="P4"><text:span text:style-name="T1">4.Как вы относитесь к соблюдению ПДД:</text:span></text:p>
      <text:p text:style-name="P4"><text:span text:style-name="T1">а) действую, как мне удобно и быстрее;</text:span></text:p>
      <text:p text:style-name="P4"><text:span text:style-name="T1">б) стараюсь соблюдать;</text:span></text:p>
      <text:p text:style-name="P4"><text:span text:style-name="T1">в) всегда соблюдаю?</text:span></text:p>
      <text:p text:style-name="P4"><text:span text:style-name="T1">5.Есть ли в семье автомобиль:</text:span></text:p>
      <text:p text:style-name="P4"><text:span text:style-name="T1">а) да;</text:span></text:p>
      <text:p text:style-name="P4"><text:span text:style-name="T1">б) нет?</text:span></text:p>
      <text:p text:style-name="P4"><text:span text:style-name="T1">6.При поездке в автомобиле, где обычно находится ваш ребёнок-дошкольник:</text:span></text:p>
      <text:p text:style-name="P4"><text:span text:style-name="T1">а) на переднем сиденье;</text:span></text:p>
      <text:p text:style-name="P4"><text:span text:style-name="T1">б) стоит позади передних кресел;</text:span></text:p>
      <text:p text:style-name="P4"><text:span text:style-name="T1">в) сидит на заднем сиденье;</text:span></text:p>
      <text:p text:style-name="P4"><text:span text:style-name="T1">г) сидит в авто кресле на заднем сиденье?</text:span></text:p>
      <text:p text:style-name="P4"><text:span text:style-name="T1">7.Как обычно вы общаетесь с ребёнком на тему безопасности на дороге:</text:span></text:p>
      <text:p text:style-name="P4"><text:span text:style-name="T1">а) говорю, чтобы был внимательным на дороге;</text:span></text:p>
      <text:p text:style-name="P4"><text:span text:style-name="T1">б) обсуждаем маршрут движения;</text:span></text:p>
      <text:p text:style-name="P4"><text:span text:style-name="T1">в) ребёнку достаточно того, что ему рассказывают о ПДД?</text:span></text:p>
      <text:p text:style-name="P4"><text:span text:style-name="T1">8.С кем гуляет ваш ребёнок:</text:span></text:p>
      <text:p text:style-name="P4"><text:soft-page-break/><text:span text:style-name="T1">а) один, я наблюдаю из окна;</text:span></text:p>
      <text:p text:style-name="P4"><text:span text:style-name="T1">б) гуляем вместе: ребёнок играет, я сижу на скамейке и разговариваю с соседкой;</text:span></text:p>
      <text:p text:style-name="P4"><text:span text:style-name="T1">в) нахожусь рядом с ребёнком, контролирую ситуацию?</text:span></text:p>
      <text:p text:style-name="P4"><text:span text:style-name="T1">9.Как вы реагируете, если на ваших глазах чужие дети нарушают правила дорожного</text:span></text:p>
      <text:p text:style-name="P4"><text:span text:style-name="T1">движения:</text:span></text:p>
      <text:p text:style-name="P4"><text:span text:style-name="T1">а) делаю замечание;</text:span></text:p>
      <text:p text:style-name="P4"><text:span text:style-name="T1">б) не обращаю внимания, у них есть свои родители;</text:span></text:p>
      <text:p text:style-name="P4"><text:span text:style-name="T1">в) затрудняюсь ответить?</text:span></text:p>
      <text:p text:style-name="P4"><text:span text:style-name="T1">10.Как знакомите ребёнка с ПДД:</text:span></text:p>
      <text:p text:style-name="P4"><text:span text:style-name="T1">а) в форме игры;</text:span></text:p>
      <text:p text:style-name="P4"><text:span text:style-name="T1">б) в форме советов и предостережений?</text:span></text:p>
      <text:p text:style-name="P4"><text:span text:style-name="T1">11.Обучаете ли вы своего ребёнка правилам поведения в транспорте:</text:span></text:p>
      <text:p text:style-name="P4"><text:span text:style-name="T1">а) да;</text:span></text:p>
      <text:p text:style-name="P4"><text:span text:style-name="T1">б) нет?</text:span></text:p>
      <text:p text:style-name="P4"><text:span text:style-name="T1">12.Есть ли у вас литература, игры по данной теме:</text:span></text:p>
      <text:p text:style-name="P4"><text:span text:style-name="T1">а) есть;</text:span></text:p>
      <text:p text:style-name="P4"><text:span text:style-name="T1">б) нет?</text:span></text:p>
      <text:p text:style-name="P4"><text:span text:style-name="T1">13.Хотелось бы вам получить квалифицированную консультацию по воспитанию</text:span></text:p>
      <text:p text:style-name="P4"><text:span text:style-name="T1">культуры поведения в общественных местах и на улице?</text:span></text:p>
      <text:p text:style-name="P4"><text:span text:style-name="T1">а) да;</text:span></text:p>
      <text:p text:style-name="P4"><text:span text:style-name="T1">б) нет;</text:span></text:p>
      <text:p text:style-name="P4"><text:span text:style-name="T1">в) не знаю?</text:span></text:p>
      <text:p text:style-name="P4"><text:span text:style-name="T1">14. Обучение детей правилам безопасности на дороге – это задача:</text:span></text:p>
      <text:p text:style-name="P4"><text:span text:style-name="T1">а) ГИБДД;</text:span></text:p>
      <text:p text:style-name="P4"><text:span text:style-name="T1">б) детского сада;</text:span></text:p>
      <text:p text:style-name="P4"><text:span text:style-name="T1">в) родителей?</text:span></text:p>
      <text:p text:style-name="P4"><text:span text:style-name="T1">15.Как Вы думаете, какой % детей от общего числа погибших по разным причинам детей, составляют дети, пострадавшие в ДТП?</text:span></text:p>
      <text:p text:style-name="P4"><text:span text:style-name="T1">____________________________________________________________________</text:span></text:p>
      <text:p text:style-name="P3"><text:span text:style-name="T1"/></text:p>
      <text:p text:style-name="P3"><text:span text:style-name="T1">ПОМНИТЕ!!!</text:span></text:p>
      <text:p text:style-name="P3"><text:span text:style-name="T1">Воспитатели – не доучили,</text:span></text:p>
      <text:p text:style-name="P3"><text:span text:style-name="T1">Родители – не досмотрели,</text:span></text:p>
      <text:p text:style-name="P3"><text:span text:style-name="T1">ГИБДД – не доорганизовало</text:span></text:p>
      <text:p text:style-name="P3"><text:span text:style-name="T1">Водитель – не среагировал,</text:span></text:p>
      <text:p text:style-name="P3"><text:span text:style-name="T1">а в результате – ребенок пострадал в дорожно-транспортном происшествии.</text:span></text:p>
      <text:p text:style-name="P3"><text:span text:style-name="T1">Спасибо за участие в опросе.</text:span></text:p>
      <text:p text:style-name="P3"><text:span text:style-name="T1">Безопасного Вам пу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39S</meta:editing-duration>
    <meta:editing-cycles>3</meta:editing-cycles>
    <meta:generator>OpenOffice.org/3.4.1$Win32 OpenOffice.org_project/341m1$Build-9593</meta:generator>
    <dc:date>2018-10-12T11:44:52.37</dc:date>
    <meta:document-statistic meta:table-count="0" meta:image-count="0" meta:object-count="0" meta:page-count="16" meta:paragraph-count="399" meta:word-count="5224" meta:character-count="38168"/>
    <meta:user-defined meta:name="Info 1"/>
    <meta:user-defined meta:name="Info 2"/>
    <meta:user-defined meta:name="Info 3"/>
    <meta:user-defined meta:name="Info 4"/>
  </office:meta>
</office:document-meta>
</file>