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left="-0.7916in" fo:margin-right="0.1041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" style:parent-style-name="Заголовок2" style:family="paragraph">
      <style:paragraph-properties fo:widows="2" fo:orphans="2" fo:text-align="end" fo:margin-top="0in" fo:margin-bottom="0in" fo:margin-left="0.1041in" fo:margin-right="0.1041in">
        <style:tab-stops/>
      </style:paragraph-properties>
    </style:style>
    <style:style style:name="T21" style:parent-style-name="Основнойшрифтабзаца" style:family="text">
      <style:text-properties style:font-name="Arial, Helvetica, sans-serif" fo:font-weight="normal" style:font-weight-asian="normal" fo:color="#CA2124" fo:letter-spacing="-0.0104in" fo:font-size="8pt" style:font-size-asian="8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, Helvetica, sans-serif" fo:font-weight="normal" style:font-weight-asian="normal" fo:color="#CA2124" fo:letter-spacing="-0.0104in" fo:font-size="8pt" style:font-size-asian="8pt"/>
    </style:style>
    <style:style style:name="T23" style:parent-style-name="Основнойшрифтабзаца" style:family="text">
      <style:text-properties style:font-name="Arial, Helvetica, sans-serif" fo:font-weight="normal" style:font-weight-asian="normal" fo:color="#CA2124" fo:letter-spacing="-0.0104in" fo:font-size="19.5pt" style:font-size-asian="19.5pt"/>
    </style:style>
    <style:style style:name="P24" style:parent-style-name="Standard" style:family="paragraph">
      <style:paragraph-properties fo:widows="2" fo:orphans="2" fo:text-align="end" fo:margin-left="0.1041in" fo:margin-right="0.1041in">
        <style:tab-stops/>
      </style:paragraph-properties>
    </style:style>
    <style:style style:name="P25" style:parent-style-name="Standard" style:family="paragraph">
      <style:paragraph-properties fo:widows="2" fo:orphans="2" fo:text-align="end" fo:margin-left="0.1041in" fo:margin-right="0.1041in">
        <style:tab-stops/>
      </style:paragraph-properties>
    </style:style>
    <style:style style:name="P26" style:parent-style-name="Standard" style:family="paragraph">
      <style:paragraph-properties fo:widows="2" fo:orphans="2" fo:text-align="end" fo:margin-left="0.1041in" fo:margin-right="0.1041in">
        <style:tab-stops/>
      </style:paragraph-properties>
    </style:style>
    <style:style style:name="P27" style:parent-style-name="Textbody" style:family="paragraph">
      <style:paragraph-properties fo:widows="2" fo:orphans="2" fo:margin-top="0.1041in" fo:margin-bottom="0.1041in" fo:margin-left="0.1041in" fo:margin-right="0.1041in">
        <style:tab-stops/>
      </style:paragraph-properties>
    </style:style>
    <style:style style:name="T28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Textbody" style:family="paragraph">
      <style:paragraph-properties fo:widows="2" fo:orphans="2" fo:text-align="justify" fo:margin-top="0.1041in" fo:margin-bottom="0.1041in" fo:margin-left="0.1041in" fo:margin-right="0.1041in">
        <style:tab-stops/>
      </style:paragraph-properties>
    </style:style>
    <style:style style:name="T33" style:parent-style-name="StrongEmphasis" style:family="text">
      <style:text-properties fo:color="#0000FF"/>
    </style:style>
    <style:style style:name="T34" style:parent-style-name="StrongEmphasis" style:family="text">
      <style:text-properties fo:font-weight="normal" style:font-weight-asian="normal"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Textbody" style:family="paragraph">
      <style:paragraph-properties fo:widows="2" fo:orphans="2" fo:text-align="justify" fo:margin-top="0.1041in" fo:margin-bottom="0.1041in" fo:margin-left="0.1041in" fo:margin-right="0.1041in">
        <style:tab-stops/>
      </style:paragraph-properties>
    </style:style>
    <style:style style:name="T38" style:parent-style-name="StrongEmphasis" style:family="text">
      <style:text-properties fo:font-weight="normal" style:font-weight-asian="normal" fo:color="#000000"/>
    </style:style>
    <style:style style:name="T39" style:parent-style-name="Основнойшрифтабзаца" style:family="text">
      <style:text-properties fo:color="#000000"/>
    </style:style>
    <style:style style:name="P40" style:parent-style-name="Textbody" style:family="paragraph">
      <style:paragraph-properties fo:widows="2" fo:orphans="2" fo:text-align="justify" fo:margin-top="0.1041in" fo:margin-bottom="0.1041in" fo:margin-left="0.1041in" fo:margin-right="0.1041in">
        <style:tab-stops/>
      </style:paragraph-properties>
      <style:text-properties fo:color="#000000"/>
    </style:style>
    <style:style style:name="P41" style:parent-style-name="Textbody" style:family="paragraph">
      <style:paragraph-properties fo:widows="2" fo:orphans="2" fo:text-align="justify" fo:margin-top="0.1041in" fo:margin-bottom="0.1041in" fo:margin-left="0.1041in" fo:margin-right="0.1041in">
        <style:tab-stops/>
      </style:paragraph-properties>
      <style:text-properties fo:color="#000000"/>
    </style:style>
    <style:style style:name="P42" style:parent-style-name="Textbody" style:family="paragraph">
      <style:paragraph-properties fo:widows="2" fo:orphans="2" fo:text-align="justify" fo:margin-top="0.1041in" fo:margin-bottom="0.1041in" fo:margin-left="0.1041in" fo:margin-right="0.1041in">
        <style:tab-stops/>
      </style:paragraph-properties>
      <style:text-properties fo:color="#000000"/>
    </style:style>
    <style:style style:name="P43" style:parent-style-name="Textbody" style:family="paragraph">
      <style:paragraph-properties fo:widows="2" fo:orphans="2" fo:text-align="justify" fo:margin-top="0.1041in" fo:margin-bottom="0.1041in" fo:margin-left="0.1041in" fo:margin-right="0.1041in">
        <style:tab-stops/>
      </style:paragraph-properties>
    </style:style>
    <style:style style:name="T44" style:parent-style-name="StrongEmphasis" style:family="text">
      <style:text-properties fo:font-weight="normal" style:font-weight-asian="normal" fo:color="#000000"/>
    </style:style>
    <style:style style:name="T45" style:parent-style-name="StrongEmphasis" style:family="text">
      <style:text-properties fo:font-weight="normal" style:font-weight-asian="normal" fo:color="#000000"/>
    </style:style>
    <style:style style:name="T46" style:parent-style-name="StrongEmphasis" style:family="text">
      <style:text-properties fo:font-weight="normal" style:font-weight-asian="normal" fo:color="#000000"/>
    </style:style>
    <style:style style:name="P47" style:parent-style-name="Textbody" style:family="paragraph">
      <style:paragraph-properties fo:widows="2" fo:orphans="2"/>
      <style:text-properties fo:color="#000000"/>
    </style:style>
    <style:style style:name="P48" style:parent-style-name="Textbody" style:family="paragraph">
      <style:paragraph-properties fo:widows="2" fo:orphans="2"/>
      <style:text-properties fo:color="#000000"/>
    </style:style>
    <style:style style:name="P49" style:parent-style-name="Textbody" style:family="paragraph">
      <style:paragraph-properties fo:widows="2" fo:orphans="2"/>
      <style:text-properties fo:color="#000000"/>
    </style:style>
    <style:style style:name="P50" style:parent-style-name="Textbody" style:family="paragraph">
      <style:paragraph-properties fo:widows="2" fo:orphans="2"/>
      <style:text-properties fo:color="#000000"/>
    </style:style>
    <style:style style:name="P51" style:parent-style-name="Textbody" style:family="paragraph">
      <style:paragraph-properties fo:widows="2" fo:orphans="2"/>
      <style:text-properties fo:color="#000000"/>
    </style:style>
    <style:style style:name="P52" style:parent-style-name="Textbody" style:family="paragraph">
      <style:paragraph-properties fo:widows="2" fo:orphans="2">
        <style:tab-stops>
          <style:tab-stop style:type="left" style:position="5.5625in"/>
        </style:tab-stops>
      </style:paragraph-properties>
    </style:style>
    <style:style style:name="T53" style:parent-style-name="StrongEmphasis" style:family="text">
      <style:text-properties fo:color="#0000FF"/>
    </style:style>
    <style:style style:name="P54" style:parent-style-name="Textbody" style:family="paragraph">
      <style:paragraph-properties fo:widows="2" fo:orphans="2"/>
      <style:text-properties fo:color="#000000"/>
    </style:style>
    <style:style style:name="P55" style:parent-style-name="Textbody" style:family="paragraph">
      <style:paragraph-properties fo:widows="2" fo:orphans="2"/>
      <style:text-properties fo:color="#000000"/>
    </style:style>
    <style:style style:name="P56" style:parent-style-name="Textbody" style:family="paragraph">
      <style:paragraph-properties fo:widows="2" fo:orphans="2"/>
      <style:text-properties fo:color="#000000"/>
    </style:style>
    <style:style style:name="P57" style:parent-style-name="Textbody" style:family="paragraph">
      <style:paragraph-properties fo:widows="2" fo:orphans="2"/>
      <style:text-properties fo:color="#000000"/>
    </style:style>
    <style:style style:name="P58" style:parent-style-name="Textbody" style:family="paragraph">
      <style:paragraph-properties fo:widows="2" fo:orphans="2"/>
      <style:text-properties fo:color="#000000"/>
    </style:style>
    <style:style style:name="P59" style:parent-style-name="Textbody" style:family="paragraph">
      <style:paragraph-properties fo:widows="2" fo:orphans="2"/>
    </style:style>
    <style:style style:name="T60" style:parent-style-name="StrongEmphasis" style:family="text">
      <style:text-properties fo:font-weight="normal" style:font-weight-asian="normal"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P65" style:parent-style-name="Textbody" style:family="paragraph">
      <style:paragraph-properties fo:widows="2" fo:orphans="2"/>
      <style:text-properties fo:color="#000000"/>
    </style:style>
    <style:style style:name="P66" style:parent-style-name="Textbody" style:family="paragraph">
      <style:paragraph-properties fo:widows="2" fo:orphans="2">
        <style:tab-stops>
          <style:tab-stop style:type="left" style:position="5.5833in"/>
        </style:tab-stops>
      </style:paragraph-properties>
      <style:text-properties fo:font-weight="bold" style:font-weight-asian="bold" style:font-weight-complex="bold" fo:color="#0000FF"/>
    </style:style>
    <style:style style:name="P67" style:parent-style-name="Textbody" style:family="paragraph">
      <style:paragraph-properties fo:widows="2" fo:orphans="2"/>
    </style:style>
    <style:style style:name="T68" style:parent-style-name="StrongEmphasis" style:family="text">
      <style:text-properties fo:color="#0000FF"/>
    </style:style>
    <style:style style:name="T69" style:parent-style-name="StrongEmphasis" style:family="text">
      <style:text-properties fo:font-weight="normal" style:font-weight-asian="normal"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P73" style:parent-style-name="Textbody" style:family="paragraph">
      <style:paragraph-properties fo:widows="2" fo:orphans="2">
        <style:tab-stops>
          <style:tab-stop style:type="left" style:position="5.625in"/>
        </style:tab-stops>
      </style:paragraph-properties>
    </style:style>
    <style:style style:name="T74" style:parent-style-name="StrongEmphasis" style:family="text">
      <style:text-properties fo:color="#0000FF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P79" style:parent-style-name="Textbody" style:family="paragraph">
      <style:paragraph-properties fo:widows="2" fo:orphans="2"/>
    </style:style>
    <style:style style:name="T80" style:parent-style-name="StrongEmphasis" style:family="text">
      <style:text-properties fo:color="#0000FF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P85" style:parent-style-name="Textbody" style:family="paragraph">
      <style:paragraph-properties fo:widows="2" fo:orphans="2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StrongEmphasis" style:family="text">
      <style:text-properties fo:font-weight="normal" style:font-weight-asian="normal"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P92" style:parent-style-name="Textbody" style:family="paragraph">
      <style:paragraph-properties fo:widows="2" fo:orphans="2"/>
    </style:style>
    <style:style style:name="T93" style:parent-style-name="StrongEmphasis" style:family="text">
      <style:text-properties fo:font-weight="normal" style:font-weight-asian="normal" fo:color="#000000"/>
    </style:style>
    <style:style style:name="T94" style:parent-style-name="StrongEmphasis" style:family="text">
      <style:text-properties fo:font-weight="normal" style:font-weight-asian="normal" fo:color="#000000"/>
    </style:style>
    <style:style style:name="TableColumn96" style:family="table-column">
      <style:table-column-properties style:column-width="2.2979in" style:use-optimal-column-width="false"/>
    </style:style>
    <style:style style:name="TableColumn97" style:family="table-column">
      <style:table-column-properties style:column-width="2.8173in" style:use-optimal-column-width="false"/>
    </style:style>
    <style:style style:name="TableColumn98" style:family="table-column">
      <style:table-column-properties style:column-width="1.577in" style:use-optimal-column-width="false"/>
    </style:style>
    <style:style style:name="Table95" style:family="table">
      <style:table-properties style:width="6.6923in" fo:margin-left="0.012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border="0.0034in solid #4F8FE3" fo:padding="0.0277in" style:shadow="none"/>
    </style:style>
    <style:style style:name="TableCell102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border="0.0034in solid #4F8FE3" fo:padding="0.0277in" style:shadow="none"/>
    </style:style>
    <style:style style:name="TableCell104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border="0.0034in solid #4F8FE3" fo:padding="0.0277in" style:shadow="non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border="0.0034in solid #4F8FE3" fo:padding="0.0277in" style:shadow="none" fo:text-align="center"/>
    </style:style>
    <style:style style:name="TableCell109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border="0.0034in solid #4F8FE3" fo:padding="0.0277in" style:shadow="none" fo:text-align="center"/>
    </style:style>
    <style:style style:name="TableCell111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border="0.0034in solid #4F8FE3" fo:padding="0.0277in" style:shadow="non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border="0.0034in solid #4F8FE3" fo:padding="0.0277in" style:shadow="none" fo:text-align="center"/>
    </style:style>
    <style:style style:name="TableCell116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border="0.0034in solid #4F8FE3" fo:padding="0.0277in" style:shadow="none" fo:text-align="center"/>
    </style:style>
    <style:style style:name="TableCell118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border="0.0034in solid #4F8FE3" fo:padding="0.0277in" style:shadow="none"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border="0.0034in solid #4F8FE3" fo:padding="0.0277in" style:shadow="none" fo:text-align="center"/>
    </style:style>
    <style:style style:name="TableCell123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border="0.0034in solid #4F8FE3" fo:padding="0.0277in" style:shadow="none" fo:text-align="center"/>
    </style:style>
    <style:style style:name="TableCell125" style:family="table-cell">
      <style:table-cell-properties fo:border="none" fo:background-color="#00FFFF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border="0.0034in solid #4F8FE3" fo:padding="0.0277in" style:shadow="none" fo:text-align="center"/>
    </style:style>
    <style:style style:name="P127" style:parent-style-name="Textbody" style:family="paragraph">
      <style:paragraph-properties fo:widows="2" fo:orphans="2"/>
      <style:text-properties fo:color="#000000"/>
    </style:style>
    <style:style style:name="P128" style:parent-style-name="Textbody" style:family="paragraph">
      <style:paragraph-properties fo:widows="2" fo:orphans="2"/>
      <style:text-properties fo:font-weight="bold" style:font-weight-asian="bold" style:font-weight-complex="bold" fo:color="#0000FF"/>
    </style:style>
    <style:style style:name="P129" style:parent-style-name="Textbody" style:family="paragraph">
      <style:paragraph-properties fo:widows="2" fo:orphans="2"/>
      <style:text-properties fo:color="#000000"/>
    </style:style>
    <style:style style:name="P130" style:parent-style-name="Textbody" style:family="paragraph">
      <style:paragraph-properties fo:widows="2" fo:orphans="2"/>
      <style:text-properties fo:color="#000000"/>
    </style:style>
    <style:style style:name="P131" style:parent-style-name="Textbody" style:family="paragraph">
      <style:paragraph-properties fo:widows="2" fo:orphans="2"/>
    </style:style>
    <style:style style:name="T132" style:parent-style-name="StrongEmphasis" style:family="text">
      <style:text-properties fo:font-weight="normal" style:font-weight-asian="normal"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Textbody" style:family="paragraph">
      <style:paragraph-properties fo:widows="2" fo:orphans="2"/>
      <style:text-properties fo:color="#000000"/>
    </style:style>
    <style:style style:name="P135" style:parent-style-name="Textbody" style:family="paragraph">
      <style:paragraph-properties fo:widows="2" fo:orphans="2"/>
      <style:text-properties fo:color="#000000"/>
    </style:style>
    <style:style style:name="P136" style:parent-style-name="Textbody" style:family="paragraph">
      <style:paragraph-properties fo:widows="2" fo:orphans="2"/>
      <style:text-properties fo:color="#000000"/>
    </style:style>
    <style:style style:name="P137" style:parent-style-name="Textbody" style:family="paragraph">
      <style:paragraph-properties fo:widows="2" fo:orphans="2"/>
    </style:style>
    <style:style style:name="T138" style:parent-style-name="StrongEmphasis" style:family="text">
      <style:text-properties fo:color="#0000FF"/>
    </style:style>
    <style:style style:name="T139" style:parent-style-name="StrongEmphasis" style:family="text">
      <style:text-properties fo:color="#0000FF"/>
    </style:style>
    <style:style style:name="T140" style:parent-style-name="StrongEmphasis" style:family="text">
      <style:text-properties fo:font-weight="normal" style:font-weight-asian="normal"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P143" style:parent-style-name="Textbody" style:family="paragraph">
      <style:paragraph-properties fo:widows="2" fo:orphans="2"/>
    </style:style>
    <style:style style:name="T144" style:parent-style-name="StrongEmphasis" style:family="text">
      <style:text-properties fo:color="#0000FF"/>
    </style:style>
    <style:style style:name="P145" style:parent-style-name="Textbody" style:family="paragraph">
      <style:paragraph-properties fo:widows="2" fo:orphans="2"/>
      <style:text-properties fo:color="#000000"/>
    </style:style>
    <style:style style:name="P146" style:parent-style-name="Textbody" style:family="paragraph">
      <style:paragraph-properties fo:widows="2" fo:orphans="2"/>
    </style:style>
    <style:style style:name="T147" style:parent-style-name="StrongEmphasis" style:family="text">
      <style:text-properties fo:color="#0000FF"/>
    </style:style>
    <style:style style:name="T148" style:parent-style-name="StrongEmphasis" style:family="text">
      <style:text-properties fo:font-weight="normal" style:font-weight-asian="normal"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P156" style:parent-style-name="Textbody" style:family="paragraph">
      <style:paragraph-properties fo:widows="2" fo:orphans="2" fo:text-align="justify" fo:margin-top="0.1041in" fo:margin-bottom="0.1041in" fo:margin-right="0.1041in"/>
    </style:style>
    <style:style style:name="P157" style:parent-style-name="Textbody" style:family="paragraph">
      <style:paragraph-properties fo:widows="2" fo:orphans="2" fo:margin-bottom="0in" fo:margin-left="0.1041in" fo:margin-right="0.1041in">
        <style:tab-stops/>
      </style:paragraph-properties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0079in solid #2271d8" fo:background-color="transparent" style:wrap="right" style:wrap-contour="false" fo:clip="rect(0in 0in 0in 0in)" style:horizontal-rel="paragraph" style:vertical-rel="page-content" style:horizontal-pos="left" style:vertical-pos="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0" draw:style-name="a0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3"><draw:frame draw:z-index="2" draw:id="id1" draw:style-name="a1" draw:name="Врезка4" text:anchor-type="paragraph" svg:x="0in" svg:y="0.07283in" svg:width="0.07569in" svg:height="0.275in" style:rel-width="scale" style:rel-height="scale"><draw:text-box><text:p text:style-name="Textbody"/></draw:text-box><svg:title/><svg:desc/></draw:frame></text:span><text:span text:style-name="T4"><draw:frame draw:z-index="3" draw:id="id2" draw:style-name="a2" draw:name="Врезка5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5"><draw:frame draw:z-index="4" draw:id="id3" draw:style-name="a3" draw:name="Врезка8" text:anchor-type="paragraph" svg:x="0in" svg:y="0.07283in" svg:width="0.07569in" svg:height="0.275in" style:rel-width="scale" style:rel-height="scale"><draw:text-box><text:p text:style-name="Textbody"/></draw:text-box><svg:title/><svg:desc/></draw:frame></text:span><text:span text:style-name="T6"><draw:frame draw:z-index="5" draw:id="id4" draw:style-name="a4" draw:name="Врезка9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7"><draw:frame draw:z-index="6" draw:id="id5" draw:style-name="a5" draw:name="Врезка12" text:anchor-type="paragraph" svg:x="0in" svg:y="0.07283in" svg:width="0.07569in" svg:height="0.275in" style:rel-width="scale" style:rel-height="scale"><draw:text-box><text:p text:style-name="Textbody"/></draw:text-box><svg:title/><svg:desc/></draw:frame></text:span><text:span text:style-name="T8"><draw:frame draw:z-index="7" draw:id="id6" draw:style-name="a6" draw:name="Врезка13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9"><draw:frame draw:z-index="8" draw:id="id7" draw:style-name="a7" draw:name="Врезка16" text:anchor-type="paragraph" svg:x="0in" svg:y="0.07283in" svg:width="0.07569in" svg:height="0.275in" style:rel-width="scale" style:rel-height="scale"><draw:text-box><text:p text:style-name="Textbody"/></draw:text-box><svg:title/><svg:desc/></draw:frame></text:span><text:span text:style-name="T10"><draw:frame draw:z-index="9" draw:id="id8" draw:style-name="a8" draw:name="Врезка18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11"><draw:frame draw:z-index="10" draw:id="id9" draw:style-name="a9" draw:name="Врезка21" text:anchor-type="paragraph" svg:x="0in" svg:y="0.07283in" svg:width="0.07569in" svg:height="0.275in" style:rel-width="scale" style:rel-height="scale"><draw:text-box><text:p text:style-name="Textbody"/></draw:text-box><svg:title/><svg:desc/></draw:frame></text:span><text:span text:style-name="T12"><draw:frame draw:z-index="11" draw:id="id10" draw:style-name="a10" draw:name="Врезка22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13"><draw:frame draw:z-index="12" draw:id="id11" draw:style-name="a11" draw:name="Врезка25" text:anchor-type="paragraph" svg:x="0in" svg:y="0.07283in" svg:width="0.07569in" svg:height="0.275in" style:rel-width="scale" style:rel-height="scale"><draw:text-box><text:p text:style-name="Textbody"/></draw:text-box><svg:title/><svg:desc/></draw:frame></text:span><text:span text:style-name="T14"><draw:frame draw:z-index="13" draw:id="id12" draw:style-name="a12" draw:name="Врезка26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15"><draw:frame draw:z-index="14" draw:id="id13" draw:style-name="a13" draw:name="Врезка29" text:anchor-type="paragraph" svg:x="0in" svg:y="0.07283in" svg:width="0.07569in" svg:height="0.275in" style:rel-width="scale" style:rel-height="scale"><draw:text-box><text:p text:style-name="Textbody"/></draw:text-box><svg:title/><svg:desc/></draw:frame></text:span><text:span text:style-name="T16"><draw:frame draw:z-index="15" draw:id="id14" draw:style-name="a14" draw:name="Врезка30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17"><draw:frame draw:z-index="16" draw:id="id15" draw:style-name="a15" draw:name="Врезка33" text:anchor-type="paragraph" svg:x="0in" svg:y="0.07283in" svg:width="0.07569in" svg:height="0.275in" style:rel-width="scale" style:rel-height="scale"><draw:text-box><text:p text:style-name="Textbody"/></draw:text-box><svg:title/><svg:desc/></draw:frame></text:span><text:span text:style-name="T18"><draw:frame draw:z-index="17" draw:id="id16" draw:style-name="a16" draw:name="Врезка34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19"><draw:frame draw:z-index="18" draw:id="id17" draw:style-name="a17" draw:name="Врезка37" text:anchor-type="paragraph" svg:x="0in" svg:y="0.07283in" svg:width="0.07569in" svg:height="0.275in" style:rel-width="scale" style:rel-height="scale"><draw:text-box><text:p text:style-name="Textbody"/></draw:text-box><svg:title/><svg:desc/></draw:frame></text:span></text:p>
      <text:h text:style-name="P20" text:outline-level="2"><text:span text:style-name="T21"><draw:frame draw:style-name="a18" draw:name="Графический объект2" text:anchor-type="as-char" svg:x="0in" svg:y="0in" svg:width="0.33346in" svg:height="0.33346in" style:rel-width="scale" style:rel-height="scale"><draw:image xlink:href="" xlink:type="simple" xlink:show="embed" xlink:actuate="onLoad"/><svg:title/><svg:desc/></draw:frame></text:span><text:span text:style-name="T22"> </text:span><text:a xlink:href="http://ulybkasalym.ru/введение-профстандартов/" office:target-frame-name="_top" xlink:show="replace"><text:span text:style-name="T23">Введение профстандартов</text:span></text:a></text:h>
      <text:p text:style-name="P24"/>
      <text:p text:style-name="P25"/>
      <text:p text:style-name="P26"/>
      <text:p text:style-name="P27"><text:span text:style-name="T28"><draw:frame draw:z-index="251658240" draw:style-name="a19" draw:name="Графический объект1" text:anchor-type="paragraph" svg:x="0in" svg:y="0in" svg:width="3.15275in" svg:height="0.74646in" style:rel-width="scale" style:rel-height="scale"><draw:image xlink:href="" xlink:type="simple" xlink:show="embed" xlink:actuate="onLoad"/><svg:title>profstandart</svg:title><svg:desc/></draw:frame></text:span><text:span text:style-name="T29">В соответствии с</text:span><text:span text:style-name="T30"><text:s/>принятым в мае 2015 г. Федеральным законом №122, начиная с 2016 года, в России для целого ряда профессий и специальностей вводятся «профессиональные стандарты». Обязательное применение профессионального стандарта педагога предусматривается с 1 января 2017</text:span><text:span text:style-name="T31"><text:s/>года.</text:span></text:p>
      <text:p text:style-name="P32"><text:span text:style-name="T33">Профстандарт педагога</text:span><text:span text:style-name="T34"><text:s/></text:span><text:span text:style-name="T35">— это перечень требований, определяющих квалификацию учителя, необходимую для качественного выполнения возложенных на него обязанностей. Новые требования предъявляются к профессиональным знаниям, профессиональным умениям и навы</text:span><text:span text:style-name="T36">кам, опыту работы.</text:span></text:p>
      <text:p text:style-name="P37"><text:span text:style-name="T38">Знаете ли вы?<text:s/></text:span><text:span text:style-name="T39">Основная причина, по которой был введён профессиональный стандарт педагога, — несоответствие старых норм определения квалификации современным требованиям, предъявляемым к учительской деятельности.</text:span></text:p>
      <text:p text:style-name="P40">Характеристики, содержащиеся в ЕКС не подвергались обновлениям и доработкам и перестали соответствовать задачам модернизации этой области. Согласно Постановлению правительства №584 для перехода на новые стандарты определён период до 01.01.2020 г. К этому времени во всех учреждениях<text:s/>сферы образования должно произойти внедрение профстандарта педагога, соответствие которому будет являться основным критерием при принятии нового сотрудника на работу в образовательную организацию.</text:p>
      <text:p text:style-name="P41">План по организации применения профессиональных стандартов<text:s/>Профессиональные стандарты применяются государственными или муниципальными учреждениями поэтапно на основе утвержденных планов по организации их применения (п. 1 постановления Правительства РФ от 27 июня 2016 г. № 584).</text:p>
      <text:p text:style-name="P42">Форма документа не утверждена федеральными нормативными актами. При использовании необходимо учитывать требования норм региональных и муниципальных правовых актов.</text:p>
      <text:p text:style-name="P43"><text:span text:style-name="T44">Апробация пВ каждом учебном заведении должен быть осуществлён комплекс мер по переходу на новые стандарты. Введение профстандар</text:span><text:span text:style-name="T45">тов педагога в каждой конкретной организации должно производиться соответствующими комиссиями, состоящими из представителей администрации организации и представителей профессиональных сообществ. Точного, законодательно установленного плана перехода на наст</text:span><text:span text:style-name="T46">оящий момент не имеется. Для каждой организации он будет носить индивидуальный характер. Примерный перечень рекомендуемых мероприятий, которые должна произвести комиссия (рабочая группа) учреждения с целью введения стандарта педагога может быть следующим:</text:span></text:p>
      <text:p text:style-name="P47">Уточнение списка стандартов учителей, которые необходимы к применению в конкретном учебном заведении. Для этого требуется произвести сверку должностей сотрудников организации с наименованиями, принятыми в соответствующих стандартах. Итоги сверки необходимо<text:s/>будет отразить в официальном протоколе комиссии.</text:p>
      <text:p text:style-name="P48">Проверка трудовых договоров и внутренних актов организации. В случае необходимости — внесение необходимых изменений в трудовые соглашения с работниками.</text:p>
      <text:p text:style-name="P49">Проведение проверки сотрудников на профессиональное соответствие нормативам профстандартов, в соответствии с занимаемой должностью.</text:p>
      <text:p text:style-name="P50">Составление итогового отчёта по результатам проверки с передачей его руководству. Однако следует учитывать, что на сегодня официально не прописан порядок увольнения учителя, не<text:s/>соответствующего профстандарту.</text:p>
      <text:p text:style-name="P51">Более того, если работник в своё время был принят на работу в полном соответствии с трудовым законодательством, смог пройти аттестацию и не имеет нареканий по выполнению своих профессиональных обязанностей, то оснований для<text:s/>его увольнения нет, даже в том случае, если он не в полной мере соответствует введённым нормативам.</text:p>
      <text:p text:style-name="P52"><text:span text:style-name="T53">Требования профстандарта педагога</text:span></text:p>
      <text:p text:style-name="P54">В соответствие с планом Минобрнауки применение профстандарта педагога должно решить следующие задачи:</text:p>
      <text:p text:style-name="P55">Установить чёткие<text:s/>требования к квалификации учителей различных направлений и сфер деятельности.</text:p>
      <text:p text:style-name="P56">Обеспечить необходимый уровень подготовки будущих работников школ и дошкольных организаций.</text:p>
      <text:p text:style-name="P57">Заранее уведомить педагогов о тех требованиях, которым они должны соответствовать для<text:s/>выполнения своих обязанностей.</text:p>
      <text:p text:style-name="P58">Активно привлекать учителей и преподавателей к повышению общего уровня образования в государстве.</text:p>
      <text:p text:style-name="P59"><text:span text:style-name="T60">Знаете ли вы?<text:s/></text:span><text:span text:style-name="T61">Профстандарт педагога должен будет применяться при приёме сотрудника на работу, а также при проведении аттестации</text:span><text:span text:style-name="T62"><text:s/>соответствующими надзорными инстанциями либо самими учреждениями (в случае наличия у них таких полномочий). В отличие от действующих сегодня нормативов, которые в большинстве случаев безнадёжно устарели и довольно редко применяются на практике, новый стан</text:span><text:span text:style-name="T63">дарт педагога должен стать официальным документом, регламентирующим целый ряд аспектов трудовой деятельности. В частности, от соответствия этому документу зависит возможность работы конкретного специалиста в сфере образования. Он же оказывает непосредствен</text:span><text:span text:style-name="T64">ное влияние на карьерный рост работника.</text:span></text:p>
      <text:p text:style-name="P65">Таким образом, соответствие профстандартам педагога не только устанавливает требования к квалификации сотрудника, но и оказывает влияние на всю профессиональную деятельность, в том числе и на её сопутствующие аспекты. В то же время стандарт педагога (планируемый к введению в 2017 г. ) не является жёстко закреплённым, «монолитным» документом. Главное его преимущество, по сравнению с действующими сейчас нормами, заключается в возможности дополнения требований в зависимости от региональных особенностей. Также профстандарты могут дополняться внутренними стандартами и дополнительными требованиями образовательных организаций в зависимости от их специфики.</text:p>
      <text:p text:style-name="P66">Профессиональный стандарт педагога (с 2017 г.) предъявляет требования<text:s/>к следующим аспектам преподавательской деятельности (перечислены наиболее значимые положения):</text:p>
      <text:p text:style-name="P67"><text:span text:style-name="T68">Образование.</text:span><text:span text:style-name="T69"><text:s/></text:span><text:span text:style-name="T70">Каждый учитель должен: Иметь высшее образование. Сотрудники со средним специальным образованием должны иметь возможность получения высшего без отры</text:span><text:span text:style-name="T71">ва от выполнения своей профессиональной деятельности. Досконально знать свой предмет и соответствующие программы обучения. Уметь планировать и проводить уроки, а также заниматься анализом их эффективности. Владеть дополнительными методами обучения, выходящ</text:span><text:span text:style-name="T72">ими за рамки уроков, — лабораторными и иными работами. Уметь вовлечь в процесс обучения всех учеников, независимо от их индивидуальных особенностей. Владеть методиками, позволяющими объективно оценивать знания учеников.</text:span></text:p>
      <text:p text:style-name="P73"><text:span text:style-name="T74">Воспитательная работа.<text:s/></text:span><text:span text:style-name="T75">В рамках выпо</text:span><text:span text:style-name="T76">лнения воспитательной работы учитель обязан: Владеть формами воспитательной работы, применяя её как во время обучения, так и во внеклассной работе. Уметь организовывать экскурсии, выходы на природу, посещения музеев с максимальной эффективностью для процес</text:span><text:span text:style-name="T77">са обучения. Уметь формировать ценностные ориентиры у обучающихся. Уметь строить процесс воспитания с учётом индивидуальных особенностей воспитанников — культурных, возрастных, психологических и т.п. Создавать в коллективе класса дружелюбный настрой и дело</text:span><text:span text:style-name="T78">вую атмосферу как во время обучения, так и за стенами учреждения. Развитие личностных качеств.</text:span></text:p>
      <text:p text:style-name="P79"><text:span text:style-name="T80">Педагог должен:<text:s/></text:span><text:span text:style-name="T81">Уметь психологически «принять» любого ученика независимо от его индивидуальных качеств — успехов в обучении и особенностей поведения. Выработать<text:s/></text:span><text:span text:style-name="T82">в себе способность своевременно выявлять те или иные проблемы ребёнка (сложности с обучением или проблемы во взаимоотношениях с одноклассниками / одногруппниками) и уметь оказывать помощь в их разрешении. Уметь читать и анализировать методическую литератур</text:span><text:span text:style-name="T83">у, в том числе документацию узких специалистов — логопедов, психологов и так далее. Уметь и быть готовым при необходимости общаться с коллегами и узкими специалистами в форме профессиональных консилиумов для составления программ индивидуального развития ре</text:span><text:span text:style-name="T84">бёнка. Владеть методиками коррекционно-развивающей работы. Быть знакомым с основами психологии семейных пар отношений, уметь правильно построить взаимоотношения с родительской общественностью.</text:span></text:p>
      <text:p text:style-name="P85"><text:span text:style-name="T86">Все госстандарты разрабатываются профильными министерствами и в</text:span><text:span text:style-name="T87">едомствами в соответствии с единым образцом, утверждённым<text:s/></text:span><text:span text:style-name="T88">Министерством труда в приказе №147. В соответствии с этим приказом все профстандарты учителей должны включать в себя следующие положения:<text:s/></text:span><text:span text:style-name="T89">Общие сведения о профессии: наименование, описание осуществл</text:span><text:span text:style-name="T90">яемой сотрудником деятельности, официальная классификация. Описание функций, входящих в сферу деятельности педагога. Характеристику каждого из направлений деятельности с подробным описанием функций и требований к квалификации сотрудника. Также в этом разде</text:span><text:span text:style-name="T91">ле излагаются требования к знаниям и умениям работникам отдельных сфер образования — воспитателям, учителям, преподавателям и т.д. Профстандарты в образовании разрабатываются уже с 2013 года.</text:span></text:p>
      <text:p text:style-name="P92"><text:span text:style-name="T93">За это время были созданы нормативы для следующих направлений пе</text:span><text:span text:style-name="T94">дагогической деятельности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StrongEmphasis">Наименование профстандарта</text:span></text:p>
          </table:table-cell>
          <table:table-cell table:style-name="TableCell102">
            <text:p text:style-name="P103"><text:span text:style-name="StrongEmphasis">Возможные наименования должностей</text:span></text:p>
          </table:table-cell>
          <table:table-cell table:style-name="TableCell104">
            <text:p text:style-name="P105"><text:span text:style-name="StrongEmphasis">Утверждающий документ</text:span></text:p>
          </table:table-cell>
        </table:table-row>
        <table:table-row table:style-name="TableRow106">
          <table:table-cell table:style-name="TableCell107">
            <text:p text:style-name="P108">Педагог (педагогическая деятельность в сфере дошкольного, начального общего, основного общего, среднего общего образования) (воспитатель,<text:s/>учитель)</text:p>
          </table:table-cell>
          <table:table-cell table:style-name="TableCell109">
            <text:p text:style-name="P110">Воспитатель Учитель</text:p>
          </table:table-cell>
          <table:table-cell table:style-name="TableCell111">
            <text:p text:style-name="P112">Приказ Минтруда России от 18 октября 2013 г. № 544н</text:p>
          </table:table-cell>
        </table:table-row>
        <table:table-row table:style-name="TableRow113">
          <table:table-cell table:style-name="TableCell114">
            <text:p text:style-name="P115">Педагог-психолог (психолог в сфере образования)</text:p>
          </table:table-cell>
          <table:table-cell table:style-name="TableCell116">
            <text:p text:style-name="P117">Психолог Педагог-психолог Психолог образовательной организации</text:p>
          </table:table-cell>
          <table:table-cell table:style-name="TableCell118">
            <text:p text:style-name="P119">Приказ Минтруда России от 24 июля 2015 г. № 514н</text:p>
          </table:table-cell>
        </table:table-row>
        <table:table-row table:style-name="TableRow120">
          <table:table-cell table:style-name="TableCell121">
            <text:p text:style-name="P122">Педагог<text:s/>дополнительного образования детей и взрослых</text:p>
          </table:table-cell>
          <table:table-cell table:style-name="TableCell123">
            <text:p text:style-name="P124">Педагог дополнительного образования; Старший педагог дополнительного образования Тренер-преподаватель Старший тренер-преподаватель Преподаватель Методист Педагог-организатор</text:p>
          </table:table-cell>
          <table:table-cell table:style-name="TableCell125">
            <text:p text:style-name="P126"><text:s/>Приказ Минтруда России от 8 сентября<text:s/>2015 г. № 613н</text:p>
          </table:table-cell>
        </table:table-row>
      </table:table>
      <text:p text:style-name="P127"><text:s text:c="2"/>То есть на сегодня все специалисты, осуществляющие процесс обучения на той или иной его стадии, подпадают под действие государственных нормативов — будь это стандарт воспитателя дошкольного учреждения или профстандарт педагога среднего профессионального образования.</text:p>
      <text:p text:style-name="P128">Методика самооценки соответствия педагога требованиям</text:p>
      <text:p text:style-name="P129">Профстандарта педагога (трудовая функция «Общепедагогическая функция. Обучение»)</text:p>
      <text:p text:style-name="P130">Каждый из конкретных стандартов разбит на три пункта, в соответствии с которыми и<text:s/>предъявляются требования к тому или иному сотруднику: Действия. Умения. Знания.</text:p>
      <text:p text:style-name="P131"><text:span text:style-name="T132">К педагогу дошкольного образования предъявляются следующие требования</text:span><text:span text:style-name="T133">:</text:span></text:p>
      <text:p text:style-name="P134">Воспитатель дошкольного учреждения должен принимать участие в создании комфортной эмоциональной среды внутри группы обучающихся, обеспечении каждому ребёнку состояния эмоционального спокойствия и благополучия.</text:p>
      <text:p text:style-name="P135">Воспитатель должен уметь организовывать все виды деятельности, необходимые для развития дошкольника: предметную, познавательную, игровую. Для этого воспитатель ему следует не только организовывать детей, но и обустраивать пространство и выделять время для самостоятельных свободных игр.</text:p>
      <text:p text:style-name="P136">Воспитателю нужно участвовать в физическом, творческом и личностном развитии каждого дошкольника.</text:p>
      <text:p text:style-name="P137"><text:span text:style-name="T138">Также воспитатель обяз</text:span><text:span text:style-name="T139">ан:</text:span><text:span text:style-name="T140"><text:s/></text:span><text:span text:style-name="T141">Обладать навыками как планирования процесса обучения, так и применения на практике образовательных программ для детей дошкольного возраста. Уметь реализовывать в процессе работы с ребёнком рекомендации узких профессионалов — психолога, логопеда и т.п.<text:s/></text:span><text:span text:style-name="T142">Уметь выработать у дошкольника психологическую готовность к восприятию школьного обучения. Знать общие закономерности физического и психического развития ребёнка в дошкольном возрасте.</text:span></text:p>
      <text:p text:style-name="P143"><text:span text:style-name="T144">Профстандарт педагога дошкольного образования</text:span></text:p>
      <text:p text:style-name="P145">Профессиональная деятельность педагогов дошкольного образования с 01.01.2017 г. также будет подчиняться новым госстандартам. В них представлены требования к воспитателю, отражающие специфику его работы на дошкольном уровне. Главное, что подразумевает переход воспитателей дошкольных учреждений на новые нормативы, — это максимально эффективное вовлечение самих детей в воспитательный процесс. Педагогам предлагается применять непосредственно в процессе обучения новые инструменты, которые позволят всесторонне развиваться ребёнку вне зависимости от его индивидуальных особенностей — умственных возможностей, характера, происхождения из той или иной социальной или этнокультурной среды.</text:p>
      <text:p text:style-name="P146"><text:span text:style-name="T147">Стандарт педагога-психолога.</text:span><text:span text:style-name="T148"><text:s/></text:span><text:span text:style-name="T149">Не так давно введённая в школах должность педагога-психолога также подпала под</text:span><text:span text:style-name="T150"><text:s/>действие соответствующих профессиональных стандартов. Согласно стандарту педагог-психолог должен осуществлять сопровождение всего образовательного процесса как в учреждениях общего, так и профессионального образования. При этом он должен уметь, опираясь н</text:span><text:span text:style-name="T151">а современные методики оценки, производить мониторинг всего образовательного процесса. По итогам мониторинга, в случае необходимости, осуществлять консультирование коллег относительно метода использования применяемых ими средств и методов обучения и воспит</text:span><text:span text:style-name="T152">ания. Что касается непосредственно учащихся, то данный специалист должен уметь оказывать психологическую помощь любому ученику, нуждающемуся в ней, будь это ученик с отклонениями в физическом, психическом развитии или же испытывающий проблемы в усвоении пр</text:span><text:span text:style-name="T153">ограммы либо в построении взаимоотношений со своими сверстниками. Однако на этом круг обязанностей преподавателя-психолога вовсе не ограничивается. Согласно положениям профстандарта он должен уметь работать и с несовершеннолетними преступниками, в том числ</text:span><text:span text:style-name="T154">е и обвиняемыми в деяниях, подпадающих под действие уголовного кодекса. Равно психолог должен уметь выстраивать отношения и с несовершеннолетними жертвами преступлений как со стороны сверстников, так и со стороны взрослых — в частности, он должен уметь вов</text:span><text:span text:style-name="T155">ремя распознать внутренний психологический кризис, вызванный либо тяжёлой семейной ситуацией, либо неблагополучными отношениями с другими детьми.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9-10-10T10:50:00Z</dc:date>
    <meta:template xlink:href="Normal" xlink:type="simple"/>
    <meta:editing-cycles>2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86" meta:character-count="13284" meta:row-count="94" meta:non-whitespace-character-count="11324"/>
  </office:meta>
</office:document-meta>
</file>