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1.167cm" svg:height="14.658cm" draw:z-index="0"><draw:image xlink:href="http://28sp.detkin-club.ru/editor/2172/images/ceeb6d3d0dd2092c794da9f0c6ef7afc.jpg" xlink:type="simple" xlink:show="embed" xlink:actuate="onLoad"/></draw:frame> </text:p>
      <text:p text:style-name="P1"/>
      <text:p text:style-name="P1"/>
      <text:p text:style-name="P1"/>
      <text:p text:style-name="P1"/>
      <text:p text:style-name="P1"><text:soft-page-break/><draw:frame draw:style-name="fr2" draw:name="Графический объект2" text:anchor-type="as-char" svg:width="23.998cm" svg:height="15.3cm" draw:z-index="1"><draw:image xlink:href="https://fs00.infourok.ru/images/doc/309/308865/1/img3.jpg" xlink:type="simple" xlink:show="embed" xlink:actuate="onLoad"/></draw:frame> </text:p>
      <text:p text:style-name="P1"/>
      <text:p text:style-name="P1"/>
      <text:p text:style-name="P1"/>
      <text:p text:style-name="P1"><text:soft-page-break/></text:p>
      <text:p text:style-name="P1"><draw:frame draw:style-name="fr3" draw:name="Графический объект4" text:anchor-type="as-char" svg:y="-11.55cm" svg:width="24.022cm" svg:height="14.84cm" draw:z-index="2"><draw:image xlink:href="http://school46.admsurgut.ru/storage/app/uploads/public/5a1/8d7/cb6/5a18d7cb6c340410948228.jpg" xlink:type="simple" xlink:show="embed" xlink:actuate="onLoad"/></draw:frame> <text:s/><text:soft-page-break/><draw:frame draw:style-name="fr1" draw:name="Графический объект3" text:anchor-type="as-char" svg:width="26.458cm" svg:height="18.706cm" draw:z-index="3"><draw:image xlink:href="https://klinkova-berezka4.edumsko.ru/uploads/5000/18881/section/429708/0017.jpg?151190166646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9S</meta:editing-duration>
    <meta:editing-cycles>3</meta:editing-cycles>
    <meta:generator>OpenOffice.org/3.4.1$Win32 OpenOffice.org_project/341m1$Build-9593</meta:generator>
    <dc:date>2018-06-26T13:39:39.10</dc:date>
    <meta:document-statistic meta:table-count="0" meta:image-count="4" meta:object-count="0" meta:page-count="4" meta:paragraph-count="3" meta:word-count="0" meta:character-count="8"/>
    <meta:user-defined meta:name="Info 1"/>
    <meta:user-defined meta:name="Info 2"/>
    <meta:user-defined meta:name="Info 3"/>
    <meta:user-defined meta:name="Info 4"/>
  </office:meta>
</office:document-meta>
</file>